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ts Wonen B.V., Hoofdstraat 51-53, 5757 AK, te Liessel in de gemeente Deurne, Z/142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september 2021 een ontheffing ingevolge artikel 3.8, eerste lid, van de Wet natuurbescherming hebben verleend (kenmerk: Z/142280-273587) aan Bots Wonen B.V., Energiestraat 21, 5753 RN te Deurne voor het slopen van twee woningen en een bijgebouw, gevolgd door de bouw van een appartementencomplex van 14 appartementen voor de locatie Hoofdstraat 51-53, 5757 AK, te Liessel in de gemeente Deurne. De ontheffing is geldig voor de periode tot en met 31 mei 2026. </text:p>
            <text:p text:style-name="common-al">De aanvraag, het besluit en de bijbehorende stukken liggen vanaf 15 september 2021 tot en met 26 oktober 2021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2280 gekoppeld. Wij verzoeken u bij correspondentie dit kenmerk te vermelden.</text:p>
            <text:p text:style-name="common-al">'s-Hertogenbosch, 13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28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ots Wonen B.V., Hoofdstraat 51-53, 5757 AK, te Liessel in de gemeente Deurne, Z/142280</meta:user-defined>
    <meta:user-defined meta:name="OVERHEIDop.datumEindeReactietermijn">2021-10-26</meta:user-defined>
    <meta:user-defined meta:name="OVERHEIDop.terinzageleggingBG">https://www.brabant.nl/loket/vergunningen-meldingen-en-ontheffingen</meta:user-defined>
    <meta:user-defined meta:name="DCTERMS.W3CDTF/DCTERMS.available">2021-09-15</meta:user-defined>
    <meta:user-defined meta:name="DCTERMS.W3CDTF/OVERHEIDop.jaargang">2021</meta:user-defined>
    <meta:user-defined meta:name="OVERHEIDop.publicationIssue">8187</meta:user-defined>
    <meta:user-defined meta:name="OVERHEIDop.PrbID/DC.identifier">prb-2021-8187</meta:user-defined>
    <meta:user-defined meta:name="OVERHEIDop.versieInformatie"/>
  </office:meta>
</office:document-meta>
</file>