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ag omgevingsvergunning voor OLO  6187141 FrieslandCampina DMV B.V., N.C.B.-laan 80, Veghel - N.C.B.-laan 80, 5462GE Vegh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FrieslandCampina DMV BV. De aanvraag betreft een omgevingsvergunning voor de uitbreiding van een kleedruimte en douches ter plaatse van Amigo binnen uw inrichting gelegen aan de N.C.B.-laan 80 te Veghel.</text:p>
            <text:p text:style-name="common-al">15 september 2021, Tilburg</text:p>
            <text:p text:style-name="common-al">Gedeputeerde Staten van Noord-Brabant heeft een aanvraag voor een vergunning ingevolge de Wet algemene bepalingen omgevingsrecht ontvangen van FrieslandCampina DMV BV. De aanvraag betreft een omgevingsvergunning voor de uitbreiding van een kleedruimte en douches ter plaatse van Amigo binnen uw inrichting gelegen aan de N.C.B.-laan 80 te Veghel.</text:p>
            <text:p text:style-name="common-al">Gedeputeerde Staten van Noord-Brabant maken bekend dat zij in het kader van de Wet algemene bepalingen omgevingsrecht de vergunning voor de aanvraag verlenen.</text:p>
            <text:p text:style-name="common-al">De aanvraag, beschikking en de bijbehorende stukken liggen vanaf 16 september 2021 tot en met 28 oktober 2021 ter inzage bij de gemeente Meierijerstad. Voor locatie, tijdstippen en dagen waarop u de stukken in kunt zien, verwijzen wij naar de website van de gemeente.</text:p>
            <text:p text:style-name="common-al">Vanaf het moment van terinzagelegging is de beschikking te bekijken op de website 'www.overheid.nl' of van de provincie 'www.Brabant.nl'. Indien u vragen of opmerkingen hebt, kunt u contact opnemen met de behandelaar op telefoonnummer (06) – 52 85 73 88.</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afloop van de bezwaartermijn. Het indienen van een bezwaarschrift houdt niet in dat de werking van de beschikking wordt uitgesteld. Daarom is het mogelijk om gelijktijdig met of na het indienen van een bezwaarschrift een voorlopige voorziening te vragen bij de voorzieningenrechter Rechtbank Oost-Brabant, Postbus 90125, 5200 MA 's-Hertogenbosch. Voorwaarde om een dergelijke voorlopige voorziening te vragen is dat er sprake is van een spoedeisend belang. Indien binnen de bezwaartermijn een verzoek tot voorlopige voorziening is gedaan, treedt de beschikking niet in werking voordat op dat verzoek door de rechtbank is beslist.</text:p>
            <text:p text:style-name="common-al">Aan deze procedure is het kenmerk 2021-03362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7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7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7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de uitbreiding van een kleedruimte en douches ter plaatse van Amigo binnen uw inrichting  op locatie N.C.B.-laan 80, 5462GE Veghel</meta:user-defined>
    <dc:language>nl</dc:language>
    <meta:user-defined meta:name="OVERHEIDop.locatietype/OVERHEIDop.gebiedsmarkering">Punt</meta:user-defined>
    <meta:user-defined meta:name="DC.title">Aanvraag omgevingsvergunning voor OLO  6187141 FrieslandCampina DMV B.V., N.C.B.-laan 80, Veghel - N.C.B.-laan 80, 5462GE Veghel</meta:user-defined>
    <meta:user-defined meta:name="DCTERMS.W3CDTF/DCTERMS.available">2021-09-16</meta:user-defined>
    <meta:user-defined meta:name="DCTERMS.W3CDTF/OVERHEIDop.jaargang">2021</meta:user-defined>
    <meta:user-defined meta:name="OVERHEIDop.publicationIssue">8174</meta:user-defined>
    <meta:user-defined meta:name="OVERHEIDop.PrbID/DC.identifier">prb-2021-8174</meta:user-defined>
    <meta:user-defined meta:name="OVERHEIDop.versieInformatie"/>
  </office:meta>
</office:document-meta>
</file>