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br. Gerrits Metaalhandel Helmond BV, Helmondsingel 221, 5709 AG te Helmond, Z/11445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3 september 2021 een vergunning ingevolge artikel 2.7, tweede lid, van de Wnb hebben geweigerd (kenmerk: Z/114459-281228) aan Gebr. Gerrits Metaalhandel Helmond BV, Helmondsingel 221, 5709 AG te Helmond voor de exploitatie, uitbreiding en wijziging van een industrieel bedrijf, voor de locatie Helmondsingel 221, 5709 AG te Helmond, in de gemeente Helmond.</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5 september 2021 tot en met 26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6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445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4459</meta:user-defined>
    <meta:user-defined meta:name="DCTERMS.abstract">PNB Wnb Vergunning Gebieden; Helmondsingel 221 Helmond: Gebr. Gerrits Metaalhandel Helmond B.V.</meta:user-defined>
    <dc:language>nl</dc:language>
    <meta:user-defined meta:name="OVERHEIDop.locatietype/OVERHEIDop.gebiedsmarkering">Punt</meta:user-defined>
    <meta:user-defined meta:name="DC.title">KENNISGEVING WET NATUURBESCHERMING, Gebr. Gerrits Metaalhandel Helmond BV, Helmondsingel 221, 5709 AG te Helmond, Z/114459</meta:user-defined>
    <meta:user-defined meta:name="DCTERMS.W3CDTF/DCTERMS.available">2021-09-15</meta:user-defined>
    <meta:user-defined meta:name="DCTERMS.W3CDTF/OVERHEIDop.jaargang">2021</meta:user-defined>
    <meta:user-defined meta:name="OVERHEIDop.publicationIssue">8170</meta:user-defined>
    <meta:user-defined meta:name="OVERHEIDop.PrbID/DC.identifier">prb-2021-8170</meta:user-defined>
    <meta:user-defined meta:name="OVERHEIDop.versieInformatie"/>
  </office:meta>
</office:document-meta>
</file>