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der Velden Rioleringsbeheer Buren B.V.  -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augustus 2021 een aanvraag voor een vergunning in het kader van Wet algemene bepalingen omgevingsrecht (Wabo) ontvangen van Van der Velden Rioleringsbeheer Buren B.V.. De aanvraag heeft betrekking op aanpassingen in het proces welke leiden tot een optimalisatie van het bestaande verwerkingsproces. Het betreft de inrichting gelegen aan de Kanaaldijk Zuid 2 in Schalkwijk. De aanvraag heeft kenmerk Z-WABO-2021-3851.</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3851 aanvraag</meta:user-defined>
    <meta:user-defined meta:name="DCTERMS.abstract">Van der Velden Rioleringsbeheer Buren B.V.  -  Kanaaldijk Zuid 2 in Schalkwijk</meta:user-defined>
    <dc:language>nl</dc:language>
    <meta:user-defined meta:name="OVERHEIDop.locatietype/OVERHEIDop.gebiedsmarkering">Adres</meta:user-defined>
    <meta:user-defined meta:name="DC.title">Provincie Utrecht, Wabo, bekendmaking aanvraag vergunning Van der Velden Rioleringsbeheer Buren B.V.  - Kanaaldijk Zuid 2 in Schalkwijk</meta:user-defined>
    <meta:user-defined meta:name="DCTERMS.W3CDTF/DCTERMS.available">2021-09-15</meta:user-defined>
    <meta:user-defined meta:name="DCTERMS.W3CDTF/OVERHEIDop.jaargang">2021</meta:user-defined>
    <meta:user-defined meta:name="OVERHEIDop.publicationIssue">8163</meta:user-defined>
    <meta:user-defined meta:name="OVERHEIDop.PrbID/DC.identifier">prb-2021-8163</meta:user-defined>
    <meta:user-defined meta:name="OVERHEIDop.versieInformatie"/>
  </office:meta>
</office:document-meta>
</file>