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Hooijer Renkum B.V.- Fonteinallee 1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Fonteinallee 14 te Doorwerth</text:p>
            <text:p text:style-name="common-al">Omschrijving: veranderen van de activiteiten</text:p>
            <text:p text:style-name="common-al">Datum ontvangst: 21 juli 2021</text:p>
            <text:p text:style-name="common-al">Zaaknummer: W.Z21.103884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Hooijer Renkum B.V.- Fonteinallee 14 te Doorwerth</meta:user-defined>
    <meta:user-defined meta:name="DCTERMS.W3CDTF/DCTERMS.available">2021-09-15</meta:user-defined>
    <meta:user-defined meta:name="DCTERMS.W3CDTF/OVERHEIDop.jaargang">2021</meta:user-defined>
    <meta:user-defined meta:name="OVERHEIDop.publicationIssue">8158</meta:user-defined>
    <meta:user-defined meta:name="OVERHEIDop.PrbID/DC.identifier">prb-2021-8158</meta:user-defined>
    <meta:user-defined meta:name="OVERHEIDop.versieInformatie"/>
  </office:meta>
</office:document-meta>
</file>