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6293333 Westelijke Randweg 9 Klundert Troy laadarm, trap en bordes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Troy Moerdijk BV. De aanvraag betreft een omgevingsvergunning voor de bouw van een laadarm, trap en bordes voor bovenverlading van trucks op de laadplaats voor de inrichting gelegen aan Westelijke Randweg 9 teKlundert.</text:p>
            <text:p text:style-name="common-al">15 september2021, Tilburg</text:p>
            <text:p text:style-name="common-al">Gedeputeerde Staten van Noord-Brabant heeft een aanvraag voor een vergunning ingevolge de Wet algemene bepalingen omgevingsrecht ontvangen van Troy Moerdijk BV. De aanvraag betreft een omgevingsvergunning voor de bouw van een laadarm, trap en bordes voor bovenverlading van trucks op de laadplaats voor de inrichting gelegen aan Westelijke Randweg 9 te Klundert.</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16 september 2021 tot en met 28 oktober 2021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3 88.</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386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bouw van een laadarm, trap en bordes voor bovenverlading van trucks op de laadplaats, Westelijke Randweg 9, 4791RT Klundert</meta:user-defined>
    <dc:language>nl</dc:language>
    <meta:user-defined meta:name="OVERHEIDop.locatietype/OVERHEIDop.gebiedsmarkering">Punt</meta:user-defined>
    <meta:user-defined meta:name="DC.title">Aanvraag omgevingsvergunning voor OLO6293333 Westelijke Randweg 9 Klundert Troy laadarm, trap en bordes - Westelijke Randweg 9, 4791RT Klundert</meta:user-defined>
    <meta:user-defined meta:name="DCTERMS.W3CDTF/DCTERMS.available">2021-09-15</meta:user-defined>
    <meta:user-defined meta:name="DCTERMS.W3CDTF/OVERHEIDop.jaargang">2021</meta:user-defined>
    <meta:user-defined meta:name="OVERHEIDop.publicationIssue">8157</meta:user-defined>
    <meta:user-defined meta:name="OVERHEIDop.PrbID/DC.identifier">prb-2021-8157</meta:user-defined>
    <meta:user-defined meta:name="OVERHEIDop.versieInformatie"/>
  </office:meta>
</office:document-meta>
</file>