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stoor Geerdink Johanninkweg 6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Pastoor Geerdink Johanninkweg 6 Megchel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1180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Pastoor Geerdink Johanninkweg 6 Megche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8146</meta:user-defined>
    <meta:user-defined meta:name="OVERHEIDop.PrbID/DC.identifier">prb-2021-8146</meta:user-defined>
    <meta:user-defined meta:name="OVERHEIDop.versieInformatie"/>
  </office:meta>
</office:document-meta>
</file>