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KWO Cultureel Centrum De Pas - De Misse 4 te Heesch</text:p>
      <text:section text:name="zakelijke-mededeling_id1-3-2" text:style-name="zakelijke-mededeling">
        <text:section text:name="zakelijke-mededeling-tekst_id1-3-2-1" text:style-name="zakelijke-mededeling-tekst">
          <text:section text:name="tekst_id1-3-2-1-1" text:style-name="tekst">
            <text:p text:style-name="common-al">Cultureel Centrum De Pas - Heesch</text:p>
            <text:p text:style-name="common-al">15 september 2021, gemeente Bernheze</text:p>
            <text:p text:style-name="common-al">Gedeputeerde Staten van Noord-Brabant maken bekend dat zij van Cultureel Centrum De Pas een aanvraag voor een vergunning ingevolge de Waterwet hebben ontvangen. De aanvraag betreft het oprichten van een open bodemenergiesysteem bij Cultureel Centrum De Pas gelegen aan De Misse 4 te Hee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4308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KWO Cultureel Centrum De Pas - De Misse 4 te Heesch</meta:user-defined>
    <meta:user-defined meta:name="DCTERMS.W3CDTF/DCTERMS.available">2021-09-15</meta:user-defined>
    <meta:user-defined meta:name="DCTERMS.W3CDTF/OVERHEIDop.jaargang">2021</meta:user-defined>
    <meta:user-defined meta:name="OVERHEIDop.publicationIssue">8138</meta:user-defined>
    <meta:user-defined meta:name="OVERHEIDop.PrbID/DC.identifier">prb-2021-8138</meta:user-defined>
    <meta:user-defined meta:name="OVERHEIDop.versieInformatie"/>
  </office:meta>
</office:document-meta>
</file>