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tijdelijk plaatsen van dieselolietanks met aangesloten warmtevoorzieningen. Ontvangstdatum aanvraag: 06-09-2021 Aanvrager: Tata Steel IJmuiden B.V. Zaaknummer: 1056813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1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3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3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3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68125</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1-09-15</meta:user-defined>
    <meta:user-defined meta:name="DCTERMS.W3CDTF/OVERHEIDop.jaargang">2021</meta:user-defined>
    <meta:user-defined meta:name="OVERHEIDop.publicationIssue">8137</meta:user-defined>
    <meta:user-defined meta:name="OVERHEIDop.PrbID/DC.identifier">prb-2021-8137</meta:user-defined>
    <meta:user-defined meta:name="OVERHEIDop.versieInformatie"/>
  </office:meta>
</office:document-meta>
</file>