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17; verkeersbesluit maatregelen Dieren-Dremp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zaaknummer 2021-005887, 9 september 2021</text:p>
            <text:p text:style-name="common-al"/>
            <text:p text:style-name="common-al">
            <text:span text:style-name="nadrukvet">Aanleiding</text:span>
          </text:p>
            <text:p text:style-name="common-al">De provinciale weg N317 is een belangrijke west-oostverbinding door de Achterhoek en vormt een verbinding tussen Dieren en Drempt. De weg ontsluit de dorpen in het omliggende gebied op het hoofdwegennet, de A348 en de A18. Gedeputeerde Staten van Gelderland nemen een verkeersbesluit voor het realiseren van een aantal maatregelen op de N317. Om de verkeersveiligheid te verbeteren wordt de fietsoversteek aangepast door het realiseren van een fysieke middengeleider ter hoogte van het fietspad Schoonoordpad, bij kilometer 2,600. Daarnaast worden de landbouwpasseerhavens bij kilometer 3,800 en 4,400 verwijderd. </text:p>
            <text:p text:style-name="common-al"/>
            <text:p text:style-name="common-al">
            <text:span text:style-name="nadrukvet">Beleidskader</text:span>
          </text:p>
            <text:p text:style-name="common-al">
            <text:span text:style-name="nadrukcur">Wettelijke grondslag</text:span>
          </text:p>
            <text:p text:style-name="common-al">Dit besluit wordt genomen conform:</text:p>
            <text:p text:style-name="common-al">• artikel 2, lid 1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fdeling 3.4 van de Algemene wet bestuursrecht;</text:p>
            <text:p text:style-name="common-al">• het geldende Algemeen reglement mandaat, Gelderland.</text:p>
            <text:p text:style-name="common-al"/>
            <text:p text:style-name="common-al">
            <text:span text:style-name="nadrukcur">Omgevingsvisie </text:span>
          </text:p>
            <text:p text:style-name="common-al">Dit besluit is genomen binnen de kaders van de provinciale Omgevingsvisie. De provincie is verantwoordelijk voor het op peil houden- en verbeteren van- de kwaliteit van de bestaande wegen, waterwegen en fietspaden in provinciaal beheer. De omgevingsvisie stelt vast dat bij knelpunten op het gebied van wegen, wordt gekeken naar het voorkomen en benutten alvorens er nieuwe infrastructuur wordt aangelegd.</text:p>
            <text:p text:style-name="common-al"/>
            <text:p text:style-name="common-al">
            <text:span text:style-name="nadrukcur">Procedure totstandkoming</text:span>
          </text:p>
            <text:p text:style-name="common-al">Tijdens de procedure heeft overleg plaatsgevonden met de gemeente Rheden en de gemeente Doesburg, vervoersmaatschappij Breng en met een door de Korpschef van Politie gemandateerde verkeersspecialist van de eenheid Oost-Nederland, Gelderland-Midden. </text:p>
            <text:p text:style-name="common-al"/>
            <text:p text:style-name="common-al">
            <text:span text:style-name="nadrukvet">Zienswijzen</text:span>
          </text:p>
            <text:p text:style-name="common-al">Op het verkeersbesluit dat ter visie heeft gelegen van 20 mei tot en met 1 juli is geen zienswijze ingediend.</text:p>
            <text:p text:style-name="common-al"/>
            <text:p text:style-name="common-al">
            <text:span text:style-name="nadrukvet">Belangenafweging: knelpunten en maatregelen</text:span>
          </text:p>
            <text:p text:style-name="common-al">De provincie neemt maatregelen op de N317 tussen Dieren en Drempt, bij kilometer 2,600, 3,800 en bij kilometer 4,400. </text:p>
            <text:p text:style-name="common-al"/>
            <text:p text:style-name="common-al">
            <text:span text:style-name="nadrukcur">Middengeleider (kilometer 2,600)</text:span>
          </text:p>
            <text:p text:style-name="common-al">Op fietspad het Schoonoordpad, door de Havikerwaard tussen Dieren en Drempt, is een onveilige fietsoversteek met de N317 bij kilometer 2,600. (Brom)fietsers en voetgangers moeten in één keer de drukke provinciale weg oversteken. Het recent aangelegde fietspad door de Havikerwaard wordt intensief gebruikt en is het een belangrijke school- en recreatieve fietsroute. De kans op ongevallen tussen overstekende (brom)fietsers en voetgangers en weggebruikers op de N317 neemt toe als gevolg van de ontwikkeling van het fietspad. Om de verkeersveiligheid te verbeteren wordt er ter hoogte van het Schoonoordpad op de N317, bij kilometer 2,600 een fysieke middengeleider gerealiseerd. Hierdoor ontstaat voor (brom)fietsers een veilige, gefaseerde fietsoversteek en worden automobilisten op de N317 geattendeerd op de oversteek. Hiermee verbetert de verkeersveiligheid en wordt de kans op ongevallen tussen overstekende (brom)fietsers en automobilisten kleiner. </text:p>
            <text:p text:style-name="common-al"/>
            <text:p text:style-name="common-al">
            <text:span text:style-name="nadrukcur">Landbouwpasseerhavens (maatregel 91,227) (kilometer 3,800 en 4,400)</text:span>
          </text:p>
            <text:p text:style-name="common-al">Ter hoogte van Doesburg kunnen de landbouwpasseerhavens, bij kilometer 3,800 en 4,400, niet goed worden gebruikt door landbouwverkeer. De landbouwpasseerhavens zijn namelijk te smal en te kort, waardoor landbouwvoertuigen niet volledig in het vak kunnen staan. Dit zorgt voor een vergroot risico op ongevallen tussen landbouwvoertuigen en achteropkomend verkeer. Landbouwpasseerhavens met de juiste maatvoering zijn niet inpasbaar binnen de bestaande ruimte. Om die reden is besloten om de huidige landbouwpasseerhavens te verwijderen. </text:p>
            <text:p text:style-name="common-al"/>
            <text:p text:style-name="common-al">
            <text:span text:style-name="nadrukvet">Besluit</text:span>
          </text:p>
            <text:p text:style-name="common-al">Gedeputeerde Staten van Gelderland nemen voor de provinciale weg N317 tussen Dieren en Drempt het volgende verkeersbesluit:</text:p>
            <text:p text:style-name="common-al"/>
            <text:p text:style-name="common-al">I. door het plaatsen van de borden model D2 conform bijlage 1 van het RVV 1990 op de middengeleider, een verplichte rijrichting rechts langs de middengeleider in te stellen, bij kilometer 2,600;</text:p>
            <text:p text:style-name="common-al"/>
            <text:p text:style-name="common-al">II. door het verwijderen van het bord E1 conform bijlage 1 van het RVV 1990, het huidige parkeerverbod op te heffen, bij kilometer 3,800 en kilometer 4,400; </text:p>
            <text:p text:style-name="common-al"/>
            <text:p text:style-name="common-al">
            <text:span text:style-name="nadrukvet">Ter inzage</text:span>
          </text:p>
            <text:p text:style-name="common-al">Een link naar het verkeersbesluit is vanaf 16 september 2021 te vinden op de website van de provincie Gelderland (www.gelderland.nl-&gt;verkeer en vervoer-&gt;overzicht van alle provinciale wegen-&gt; N317 -&gt; Aansluiting A348 – rotonde N338). De tekst van het verkeersbesluit is ook te vinden op de website van de rijksoverheid (zoek.officielebekendmakingen.nl-&gt;Zoek in). U kunt zaaknummer 2021-005887 dan als zoekopdracht ingeven. Tevens ligt een kopie van het verkeersbesluit van 16 september tot en met 28 oktober ter inzage in het desbetreffende gemeentehuis van de gemeente Rheden en de gemeente Doesburg. Ten gevolge van COVID-19-maatregelen is fysieke inzage op het gemeentehuis mogelijk beperkt beschikbaar. Neem contact op met de betreffende gemeente of het Provincieloket, telefoon 026-359 9999, voor meer informatie en ondersteuning.</text:p>
            <text:p text:style-name="common-al"/>
            <text:p text:style-name="common-al">
            <text:span text:style-name="nadrukvet">Instellen beroep</text:span>
          </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90 6800 EM Arnhem) inzake de besluitpunten van het verkeersbesluit.</text:p>
            <text:p text:style-name="common-al"/>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26) 3592000 of op www.rechtspraak.</text:p>
            <text:p text:style-name="common-al"/>
            <text:p text:style-name="common-al"> Namens Gedeputeerde Staten van Gelderland,</text:p>
            <text:p text:style-name="common-al"/>
            <text:p text:style-name="common-al"/>
            <text:p text:style-name="common-al">Ina Joosten</text:p>
            <text:p text:style-name="common-al">Teammanager Asset Gebruik Weg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3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3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3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Provincie Gelderland - Verkeersbesluit voor een aantal maatregelen - N317 tussen Dieren en Drempt</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021-005887</meta:user-defined>
    <meta:user-defined meta:name="DCTERMS.abstract">Gedeputeerde Staten van Gelderland nemen een verkeersbesluit voor het realiseren van een aantal maatregelen op de N317 tussen Dieren en Drempt.</meta:user-defined>
    <meta:user-defined meta:name="OVERHEIDop.verkeersbordcode">D2</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N317; verkeersbesluit maatregelen Dieren-Drempt</meta:user-defined>
    <meta:user-defined meta:name="DCTERMS.W3CDTF/DCTERMS.available">2021-09-16</meta:user-defined>
    <meta:user-defined meta:name="DCTERMS.W3CDTF/OVERHEIDop.jaargang">2021</meta:user-defined>
    <meta:user-defined meta:name="OVERHEIDop.publicationIssue">8134</meta:user-defined>
    <meta:user-defined meta:name="OVERHEIDop.PrbID/DC.identifier">prb-2021-8134</meta:user-defined>
    <meta:user-defined meta:name="OVERHEIDop.versieInformatie"/>
  </office:meta>
</office:document-meta>
</file>