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36953 - Heyendaalseweg 135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realiseren van een hellingbaan in de transporttunnel - W36 A1 kelder - U07 Logistiek Centrum</text:p>
            <text:p text:style-name="common-al">Locatie : Heyendaalseweg 135 te Nijmegen</text:p>
            <text:p text:style-name="common-al">Datum besluit : 13 september 2021</text:p>
            <text:p text:style-name="common-al">Datum verzending : 13 september 2021</text:p>
            <text:p text:style-name="common-al">Zaaknummer ODRN: W.Z21.105739.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3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3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236953 - Heyendaalseweg 135 te Nijmegen</meta:user-defined>
    <meta:user-defined meta:name="DCTERMS.W3CDTF/DCTERMS.available">2021-09-15</meta:user-defined>
    <meta:user-defined meta:name="DCTERMS.W3CDTF/OVERHEIDop.jaargang">2021</meta:user-defined>
    <meta:user-defined meta:name="OVERHEIDop.externeBijlage">besluit|exb-2021-54047</meta:user-defined>
    <meta:user-defined meta:name="OVERHEIDop.publicationIssue">8132</meta:user-defined>
    <meta:user-defined meta:name="OVERHEIDop.PrbID/DC.identifier">prb-2021-8132</meta:user-defined>
    <meta:user-defined meta:name="OVERHEIDop.versieInformatie"/>
  </office:meta>
</office:document-meta>
</file>