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GI NonWovens BV, Lange Oijen ongenummerd te Katwijk, Z/148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september 2021 een ontheffing ingevolge artikel 3.8, eerste lid, en artikel 3.10, van de Wet natuurbescherming hebben verleend (kenmerk: Z/148799-278973) aan PGI NonWovens BV, Lange Oijen 16, 5433 NG te Katwijk, voor het realiseren van nieuwbouw in de vorm van een aanbouw aan het bestaande bedrijfspand, voor de locatie Lange Oijen ongenummerd te Katwijk, in de gemeente Cuijk. De ontheffing is geldig voor de periode van 15 september 2021 tot en met 1 juli 2022. </text:p>
            <text:p text:style-name="common-al">De aanvraag, het besluit en de bijbehorende stukken liggen vanaf 14 september 2021 tot en met 25 oktober 2021 6 weken ter inzage 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799 gekoppeld. Wij verzoeken u bij correspondentie dit kenmerk te vermelden.</text:p>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799</meta:user-defined>
    <dc:language>nl</dc:language>
    <meta:user-defined meta:name="OVERHEIDop.locatietype/OVERHEIDop.gebiedsmarkering">Weg</meta:user-defined>
    <meta:user-defined meta:name="DC.title">KENNISGEVING WET NATUURBESCHERMING, PGI NonWovens BV, Lange Oijen ongenummerd te Katwijk, Z/148799</meta:user-defined>
    <meta:user-defined meta:name="OVERHEIDop.datumEindeReactietermijn">2021-10-25</meta:user-defined>
    <meta:user-defined meta:name="OVERHEIDop.terinzageleggingBG">https://www.brabant.nl/loket/vergunningen-meldingen-en-ontheffingen</meta:user-defined>
    <meta:user-defined meta:name="DCTERMS.W3CDTF/DCTERMS.available">2021-09-14</meta:user-defined>
    <meta:user-defined meta:name="DCTERMS.W3CDTF/OVERHEIDop.jaargang">2021</meta:user-defined>
    <meta:user-defined meta:name="OVERHEIDop.publicationIssue">8123</meta:user-defined>
    <meta:user-defined meta:name="OVERHEIDop.PrbID/DC.identifier">prb-2021-8123</meta:user-defined>
    <meta:user-defined meta:name="OVERHEIDop.versieInformatie"/>
  </office:meta>
</office:document-meta>
</file>