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enstelling Subsidieregeling regionale netwerken voor innovatie Zuid-Holland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, </text:p>
            <text:p text:style-name="al"/>
            <text:p text:style-name="al">Gelet op artikel 26, eerste lid, van de Algemene subsidieverordening Zuid-Holland 2013 en artikel 3a van de Subsidieregeling regionale netwerken voor innovatie Zuid-Holland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penstelling </text:p>
            <text:p text:style-name="al">In afwijking van artikel 26, eerste lid, van de Algemene subsidieverordening Zuid-Holland 2013 kan subsidie als bedoeld in artikel 2 van de Subsidieregeling regionale netwerken voor innovatie Zuid-Holland worden aangevraagd in de periode van 1 oktober 2021 09:00 uur tot en met 31 december 2021 17:00 uur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beleidsthema’s </text:p>
            <text:p text:style-name="al">Met toepassing van artikel 3a, tweede lid, van de Subsidieregeling regionale netwerken voor innovatie Zuid-Holland wordt bij de verdeling van het bedrag dat beschikbaar is voor de te verstrekken subsidies, bij overschrijding van het subsidieplafond, voorrang gegeven aan de volgende beleidsthema’s:</text:p>
            <text:p text:style-name="al">
            <text:span text:style-name="nadrukcur">Life Sciences &amp; Health: toepassing van (digitale) technologie in de zorg </text:span>en<text:span text:style-name="nadrukcur"> Digitaal Zuid-Holland: Cyberveiligheid.</text:span>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met ingang van de dag na de datum van uitgifte van het Provinciaal Blad waarin dit besluit wordt geplaats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</text:p>
            <text:p text:style-name="al">Dit besluit wordt aangehaald als: Besluit openstelling Subsidieregeling regionale netwerken voor innovatie Zuid-Holland 2021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31 augustus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J. Smit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H.M.M. Koek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2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2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2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s://lokaleregelgeving.overheid.nl/CVDR298777</meta:user-defined>
    <meta:user-defined meta:name="DC.source">https://lokaleregelgeving.overheid.nl/CVDR613329</meta:user-defined>
    <meta:user-defined meta:name="OVERHEIDop.referentienummer">PZH-2021-779628850</meta:user-defined>
    <meta:user-defined meta:name="DCTERMS.alternative">Besluit openstelling Subsidieregeling regionale netwerken voor innovatie Zuid-Holland 2021</meta:user-defined>
    <dc:language>nl</dc:language>
    <meta:user-defined meta:name="OVERHEIDop.locatietype/OVERHEIDop.gebiedsmarkering">Provincie</meta:user-defined>
    <meta:user-defined meta:name="DC.title">Besluit openstelling Subsidieregeling regionale netwerken voor innovatie Zuid-Holland 2021</meta:user-defined>
    <meta:user-defined meta:name="DCTERMS.W3CDTF/DCTERMS.available">2021-09-14</meta:user-defined>
    <meta:user-defined meta:name="DCTERMS.W3CDTF/OVERHEIDop.jaargang">2021</meta:user-defined>
    <meta:user-defined meta:name="OVERHEIDop.publicationIssue">8121</meta:user-defined>
    <meta:user-defined meta:name="OVERHEIDop.betreftRegeling">CVDR661939_1</meta:user-defined>
    <meta:user-defined meta:name="OVERHEIDop.PrbID/DC.identifier">prb-2021-8121</meta:user-defined>
    <meta:user-defined meta:name="xs:date/OVERHEIDop.startdatum">2021-09-15</meta:user-defined>
    <meta:user-defined meta:name="OVERHEIDop.versieInformatie"/>
  </office:meta>
</office:document-meta>
</file>