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 Brabant, melding Activiteitenbesluit milieubeheer, Schouwrooij 8 te Boxtel Z/153223</text:p>
      <text:section text:name="zakelijke-mededeling_id1-3-2" text:style-name="zakelijke-mededeling">
        <text:section text:name="zakelijke-mededeling-tekst_id1-3-2-1" text:style-name="zakelijke-mededeling-tekst">
          <text:section text:name="tekst_id1-3-2-1-1" text:style-name="tekst">
            <text:p text:style-name="common-al">September 2021, ‘s-Hertogenbosch</text:p>
            <text:p text:style-name="common-al"/>
            <text:p text:style-name="common-al">Gedeputeerde Staten van Noord Brabant heeft een melding in het kader van het Activiteitenbesluit milieubeheer ontvangen van MSB Containers &amp; Recycling B.V. De melding betreft de wijziging van de dieseltank van stationair naar mobiel, voor de inrichting gelegen aan de Schouwrooij 8 te Boxtel.</text:p>
            <text:p text:style-name="common-al">Gedeputeerde Staten van Noord Brabant maakt bekend dat de melding in het kader van het Activiteitenbesluit milieubeheer voor kennisgeving is aangenomen en dat de melding niet open staat voor bezwaar en voorlopige voorziening.</text:p>
            <text:p text:style-name="common-al"/>
            <text:p text:style-name="common-al">Aan deze procedure is het kenmerk Z/153223 gekoppeld. Bij correspondentie graag dit kenmerk vermelden. Correspondentie middels e-mail kunt u richten aan info@odbn.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223</meta:user-defined>
    <meta:user-defined meta:name="DCTERMS.abstract">PNB Wabo Melding Activiteitenbesluit; Schouwrooij 8 Boxtel</meta:user-defined>
    <dc:language>nl</dc:language>
    <meta:user-defined meta:name="OVERHEIDop.locatietype/OVERHEIDop.gebiedsmarkering">Punt</meta:user-defined>
    <meta:user-defined meta:name="DC.title">Gedeputeerde Staten van Noord Brabant, melding Activiteitenbesluit milieubeheer, Schouwrooij 8 te Boxtel Z/153223</meta:user-defined>
    <meta:user-defined meta:name="DCTERMS.W3CDTF/DCTERMS.available">2021-09-14</meta:user-defined>
    <meta:user-defined meta:name="DCTERMS.W3CDTF/OVERHEIDop.jaargang">2021</meta:user-defined>
    <meta:user-defined meta:name="OVERHEIDop.publicationIssue">8120</meta:user-defined>
    <meta:user-defined meta:name="OVERHEIDop.PrbID/DC.identifier">prb-2021-8120</meta:user-defined>
    <meta:user-defined meta:name="OVERHEIDop.versieInformatie"/>
  </office:meta>
</office:document-meta>
</file>