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ijlenstraat 51 te Vijlen, 2016-6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Vijlenstraat 51, 6294 BA Vijlen Zaaknummer: 2016-600788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5 februari 2021 t/m 18 maart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5 februari 2021 t/m 18 maart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maart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788</meta:user-defined>
    <dc:language>nl</dc:language>
    <meta:user-defined meta:name="OVERHEID.EPSG28992/DC.spatial">195338.43 310866.56</meta:user-defined>
    <meta:user-defined meta:name="DC.title">Provincie Limburg, ontwerpbesluit Wet natuurbescherming, Natura 2000-gebieden, Vijlenstraat 51 te Vijlen, 2016-600788</meta:user-defined>
    <meta:user-defined meta:name="OVERHEID.PostcodeHuisnummer/OVERHEIDop.postcodeHuisnummer">6294BA 51</meta:user-defined>
    <meta:user-defined meta:name="OVERHEIDop.straatnaam">Vijlenstraat</meta:user-defined>
    <meta:user-defined meta:name="OVERHEIDop.woonplaats">Vijlen</meta:user-defined>
    <meta:user-defined meta:name="DCTERMS.W3CDTF/DCTERMS.available">2021-02-03</meta:user-defined>
    <meta:user-defined meta:name="DCTERMS.W3CDTF/OVERHEIDop.jaargang">2021</meta:user-defined>
    <meta:user-defined meta:name="OVERHEIDop.externeBijlage">2016-600788 Ontwerpbesluit|exb-2021-6171</meta:user-defined>
    <meta:user-defined meta:name="OVERHEIDop.externeBijlage">2016-600788 Bijlage 1 |exb-2021-6172</meta:user-defined>
    <meta:user-defined meta:name="OVERHEIDop.externeBijlage">2016-600788 Bijlage 2|exb-2021-6173</meta:user-defined>
    <meta:user-defined meta:name="OVERHEIDop.externeBijlage">2016-600788 Bijlage 3|exb-2021-6174</meta:user-defined>
    <meta:user-defined meta:name="OVERHEIDop.publicationIssue">812</meta:user-defined>
    <meta:user-defined meta:name="OVERHEIDop.PrbID/DC.identifier">prb-2021-812</meta:user-defined>
    <meta:user-defined meta:name="OVERHEIDop.versieInformatie"/>
  </office:meta>
</office:document-meta>
</file>