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en subsidiedeelplafonds Subsidieregeling campussen Zui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5, tweede lid, van de Algemene subsidieverordening Zuid-Holland 2013 en artikel 1.2 van de Subsidieregeling campussen Zuid-Holland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subsidiedeelplafonds behorende bij de Subsidieregeling campussen Zuid-Holland bedragen voor de in artikel 3 genoemde aanvraagperiodes:</text:p>
            <text:list text:style-name="id1-3-2-2-1-3">
              <text:list-item text:style-override="id1-3-2-2-1-3-1">
                <text:number>a.</text:number>
                <text:p text:style-name="al">voor de paragrafen 2 en 3 gezamenlijk: € 750.000,00</text:p>
              </text:list-item>
              <text:list-item text:style-override="id1-3-2-2-1-3-2">
                <text:number>b.</text:number>
                <text:p text:style-name="al">voor de paragrafen 2a en 3a gezamenlijk: € 750.000,00</text:p>
              </text:list-item>
              <text:list-item text:style-override="id1-3-2-2-1-3-3">
                <text:number>c.</text:number>
                <text:p text:style-name="al">voor de paragrafen 4 en 5 gezamenlijk € 1.140.000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subsidiedeelplafonds worden verdeeld overeenkomstig de verdelingsmaatstaf genoemd in de artikelen 2.8. 2a.8, 3.8, 3a.8, 4.8 en 5.8 van de Subsidieregeling campuss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</text:p>
            <text:p text:style-name="al">Een aanvraag tot subsidieverlening voor de paragrafen 2, 2a, 3, 3a, 4 en 5 kan worden ingediend van 1 oktober 2021 09:00 uur tot en met 31 december 2021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openstelling en subsidiedeelplafonds Subsidieregeling campussen Zuid-Hol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Subsidieregeling campussen Zuid-Holland heeft als doel Zuid-Hollandse campussen als brandpunten voor innovatie en ondernemerschap binnen het regionale innovatie ecosysteem te versterken. Met het besluit tot openstelling en vaststelling van de deelplafonds kunnen aanvragen vanaf 1 oktober 2021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298777</meta:user-defined>
    <meta:user-defined meta:name="DC.source">https://lokaleregelgeving.overheid.nl/CVDR620075</meta:user-defined>
    <meta:user-defined meta:name="OVERHEIDop.referentienummer">PZH-2021-778133719</meta:user-defined>
    <meta:user-defined meta:name="DCTERMS.alternative">Besluit openstelling en subsidiedeelplafonds Subsidieregeling campussen Zuid-Holland 2021</meta:user-defined>
    <dc:language>nl</dc:language>
    <meta:user-defined meta:name="OVERHEIDop.locatietype/OVERHEIDop.gebiedsmarkering">Provincie</meta:user-defined>
    <meta:user-defined meta:name="DC.title">Besluit openstelling en subsidiedeelplafonds Subsidieregeling campussen Zuid-Holland 2021</meta:user-defined>
    <meta:user-defined meta:name="DCTERMS.W3CDTF/DCTERMS.available">2021-09-14</meta:user-defined>
    <meta:user-defined meta:name="DCTERMS.W3CDTF/OVERHEIDop.jaargang">2021</meta:user-defined>
    <meta:user-defined meta:name="OVERHEIDop.publicationIssue">8119</meta:user-defined>
    <meta:user-defined meta:name="OVERHEIDop.betreftRegeling">CVDR661938_1</meta:user-defined>
    <meta:user-defined meta:name="OVERHEIDop.PrbID/DC.identifier">prb-2021-8119</meta:user-defined>
    <meta:user-defined meta:name="xs:date/OVERHEIDop.startdatum">2021-09-15</meta:user-defined>
    <meta:user-defined meta:name="OVERHEIDop.versieInformatie"/>
  </office:meta>
</office:document-meta>
</file>