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landen Holding NV, Aarbergerweg 41, Rijsenhout, grondstoff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prichten en in gebruik nemen van een nieuwe grondstoffenhal met een rangeerterrein. Datum verlengingsbesluit: 7 september 2021 Aanvrager: De Meerlanden Holding N.V. Zaaknummer: 1047032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0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805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De Meerlanden Holding NV, Aarbergerweg 41, Rijsenhout, grondstoffenhal</meta:user-defined>
    <meta:user-defined meta:name="DCTERMS.W3CDTF/DCTERMS.available">2021-09-14</meta:user-defined>
    <meta:user-defined meta:name="DCTERMS.W3CDTF/OVERHEIDop.jaargang">2021</meta:user-defined>
    <meta:user-defined meta:name="OVERHEIDop.publicationIssue">8118</meta:user-defined>
    <meta:user-defined meta:name="OVERHEIDop.PrbID/DC.identifier">prb-2021-8118</meta:user-defined>
    <meta:user-defined meta:name="OVERHEIDop.versieInformatie"/>
  </office:meta>
</office:document-meta>
</file>