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eefslagsestraat 1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een veehouderij.</text:p>
            <text:p text:style-name="common-al"/>
            <text:p text:style-name="common-al">Het voornemen is om de vergunning te weigeren omdat er geen sprake is van ee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5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5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1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1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1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leefslagsestraat 1 te Wehl</meta:user-defined>
    <meta:user-defined meta:name="DCTERMS.W3CDTF/DCTERMS.available">2021-09-17</meta:user-defined>
    <meta:user-defined meta:name="DCTERMS.W3CDTF/OVERHEIDop.jaargang">2021</meta:user-defined>
    <meta:user-defined meta:name="OVERHEIDop.externeBijlage">Ontwerpbesluit|exb-2021-53967</meta:user-defined>
    <meta:user-defined meta:name="OVERHEIDop.externeBijlage">AERIUS berekening|exb-2021-53968</meta:user-defined>
    <meta:user-defined meta:name="OVERHEIDop.externeBijlage">AERIUS berekening|exb-2021-53969</meta:user-defined>
    <meta:user-defined meta:name="OVERHEIDop.publicationIssue">8116</meta:user-defined>
    <meta:user-defined meta:name="OVERHEIDop.PrbID/DC.identifier">prb-2021-8116</meta:user-defined>
    <meta:user-defined meta:name="OVERHEIDop.versieInformatie"/>
  </office:meta>
</office:document-meta>
</file>