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circuleren en/of mengen van stoffen in een aangemeerd schip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Milieuneutraal wijzigen</text:p>
            <text:p text:style-name="common-al">Voor : Het circuleren en/of mengen van stoffen in een aangemeerd schip zodat de juiste </text:p>
            <text:p text:style-name="common-al">  specificaties worden bereikt. </text:p>
            <text:p text:style-name="common-al">Aanvraagdatum : 16 juli 2021</text:p>
            <text:p text:style-name="common-al">Verzenddatum : 3 september 2021</text:p>
            <text:p text:style-name="common-al">Zaaknummer : 99992354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1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5444</meta:user-defined>
    <meta:user-defined meta:name="DCTERMS.abstract">Verlenging proceduretermijn aanvraag reguliere omgevingsvergunning voor het circuleren en/of mengen van stoffen in een aangemeerd schip zodat de juiste specificaties worden bereikt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circuleren en/of mengen van stoffen in een aangemeerd schip, Herbert H. Dowweg 5 in Ho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8114</meta:user-defined>
    <meta:user-defined meta:name="OVERHEIDop.PrbID/DC.identifier">prb-2021-8114</meta:user-defined>
    <meta:user-defined meta:name="OVERHEIDop.versieInformatie"/>
  </office:meta>
</office:document-meta>
</file>