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vervangen van de betonconstructie van de kade galerij door een staalconstructi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text:p>
            <text:p text:style-name="common-al">Voor : Het vervangen van de betonconstructie van de kade galerij door een staalconstructie</text:p>
            <text:p text:style-name="common-al">Aanvraagdatum : 1 juni 2021</text:p>
            <text:p text:style-name="common-al">Besluitdatum : 7 september 2021</text:p>
            <text:p text:style-name="common-al">Bekendmaking : 7 september 2021</text:p>
            <text:p text:style-name="common-al">Zaaknummer : 9999228851</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8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8851</meta:user-defined>
    <meta:user-defined meta:name="DCTERMS.abstract">Verlening reguliere omgevingsvergunning voor het vervangen van de betonconstructie van de kade galerij door een staalconstructie.</meta:user-defined>
    <dc:language>nl</dc:language>
    <meta:user-defined meta:name="OVERHEIDop.locatietype/OVERHEIDop.gebiedsmarkering">Adres</meta:user-defined>
    <meta:user-defined meta:name="DC.title">Provincie Zeeland – Verlening reguliere omgevingsvergunning voor het vervangen van de betonconstructie van de kade galerij door een staalconstructie, Industrieweg 10 in Sluiskil</meta:user-defined>
    <meta:user-defined meta:name="DCTERMS.W3CDTF/DCTERMS.available">2021-09-15</meta:user-defined>
    <meta:user-defined meta:name="DCTERMS.W3CDTF/OVERHEIDop.jaargang">2021</meta:user-defined>
    <meta:user-defined meta:name="OVERHEIDop.publicationIssue">8111</meta:user-defined>
    <meta:user-defined meta:name="OVERHEIDop.PrbID/DC.identifier">prb-2021-8111</meta:user-defined>
    <meta:user-defined meta:name="OVERHEIDop.versieInformatie"/>
  </office:meta>
</office:document-meta>
</file>