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intrekken van een deel van het terrein uit de vigerende vergunning,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Sas van Gent</text:p>
            <text:p text:style-name="common-al">Activiteit : Milieuneutraal wijzigen</text:p>
            <text:p text:style-name="common-al">Voor : Het intrekken van een deel van het terrein uit de vigerende vergunning</text:p>
            <text:p text:style-name="common-al">Aanvraagdatum : 11 juni 2021</text:p>
            <text:p text:style-name="common-al">Besluitdatum : 7 september 2021</text:p>
            <text:p text:style-name="common-al">Bekendmaking : 7 september 2021</text:p>
            <text:p text:style-name="common-al">Zaaknummer : 9999230396</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039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0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0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0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0396</meta:user-defined>
    <meta:user-defined meta:name="DCTERMS.abstract">Verlening reguliere omgevingsvergunning voor het intrekken van een deel van het terrein uit de vigerende vergunning.</meta:user-defined>
    <dc:language>nl</dc:language>
    <meta:user-defined meta:name="OVERHEIDop.locatietype/OVERHEIDop.gebiedsmarkering">Adres</meta:user-defined>
    <meta:user-defined meta:name="DC.title">Provincie Zeeland – Verlening reguliere omgevingsvergunning voor het intrekken van een deel van het terrein uit de vigerende vergunning, Nijverheidsstraat 1 in Sas van Gent</meta:user-defined>
    <meta:user-defined meta:name="DCTERMS.W3CDTF/DCTERMS.available">2021-09-15</meta:user-defined>
    <meta:user-defined meta:name="DCTERMS.W3CDTF/OVERHEIDop.jaargang">2021</meta:user-defined>
    <meta:user-defined meta:name="OVERHEIDop.publicationIssue">8109</meta:user-defined>
    <meta:user-defined meta:name="OVERHEIDop.PrbID/DC.identifier">prb-2021-8109</meta:user-defined>
    <meta:user-defined meta:name="OVERHEIDop.versieInformatie"/>
  </office:meta>
</office:document-meta>
</file>