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ym Beverwijk, Nijverheidsweg 50, Beverwijk, divers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uitbreiden van een aantal nieuwe reinigingstechnieken, het reinigen van nieuwe afvalstoffen, uitbreiding van reinigingswerkzaamheden, het op beperkte schaal ompakken en opslaan van ADR 4.1 geclassificeerde stoffen en het uitbreiden van de PGS 15 opslagvoorzieningen. Aanvrager: Reym Beverwijk Zaaknummer: 10210384 </text:p>
            <text:p text:style-name="common-al"/>
            <text:p text:style-name="common-al">Inzage De ontwerpbeschikking en de bijbehorende stukken liggen met ingang van de dag na publicatie gedurende zes weken (digitaal) ter inzage bij:</text:p>
            <text:p text:style-name="common-al"> - provincie Noord-Holland, Houtplein 33 te Haarlem (op afspraak, via info.div@noord-holland.nl of telefonisch, 023-514 4440).</text:p>
            <text:p text:style-name="common-al"> - gemeente Beverwijk, Stationsplein 48, Beverwijk (op afspraak). </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0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0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8024</meta:user-defined>
    <meta:user-defined meta:name="DCTERMS.abstract">Bekendmaking van Provincie Noord-Holland</meta:user-defined>
    <dc:language>nl</dc:language>
    <meta:user-defined meta:name="OVERHEIDop.locatietype/OVERHEIDop.gebiedsmarkering">Punt</meta:user-defined>
    <meta:user-defined meta:name="DC.title">Reym Beverwijk, Nijverheidsweg 50, Beverwijk, diverse wijzigingen</meta:user-defined>
    <meta:user-defined meta:name="OVERHEIDop.datumEindeReactietermijn">2021-10-27</meta:user-defined>
    <meta:user-defined meta:name="OVERHEIDop.terinzageleggingBG">https://mozardloket.odnzkg.nl/mozard/!suite42.scherm1260?mObj=1268024</meta:user-defined>
    <meta:user-defined meta:name="DCTERMS.W3CDTF/DCTERMS.available">2021-09-14</meta:user-defined>
    <meta:user-defined meta:name="DCTERMS.W3CDTF/OVERHEIDop.jaargang">2021</meta:user-defined>
    <meta:user-defined meta:name="OVERHEIDop.publicationIssue">8105</meta:user-defined>
    <meta:user-defined meta:name="OVERHEIDop.PrbID/DC.identifier">prb-2021-8105</meta:user-defined>
    <meta:user-defined meta:name="OVERHEIDop.versieInformatie"/>
  </office:meta>
</office:document-meta>
</file>