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aZu BV, Lange Kruisdelstraat 7, 5473 KG te Heeswijk-Dinther, Z/1509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9 september 2021 in het kader van de Wet natuurbescherming een besluit nemen op een verzoek tot het gedeeltelijk intrekken van een Wet natuurbeschermingsvergunning.</text:p>
            <text:p text:style-name="common-al">Het betreft de gedeeltelijke intrekking van de vergunning (kenmerk: C2073987/3458097) d.d. </text:p>
            <text:p text:style-name="common-al">9 september 2013 voor het project van HaZu BV (voorheen M. van Zutphen), gevestigd aan de Lange Kruisdelstraat 7, 5473 KG te Heeswijk-Dinther, voor de veehouderij gelegen aan de Lange Kruisdelstraat 7, 5473 KG te Heeswijk-Dinther, in de gemeente Bernheze. </text:p>
            <text:p text:style-name="common-al">Het verzoek, het besluit en de bijbehorende stukken liggen vanaf 13 september 2021 tot en met 25 oktober 2021 <text:span text:style-name="nadrukvet">6 weken</text:span> <text:span text:style-name="nadrukvet">ter inzage </text:span>bij de Omgevingsdienst Brabant Noord (ODBN), Victorialaan 1, 5213 JG ’s-Hertogenbosch. Telefoonnummer 088-7430 000.</text:p>
            <text:p text:style-name="common-al">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25 oktober 2021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text:p>
            <text:p text:style-name="common-al">’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Aan deze procedure is het kenmerk Z/150966 gekoppeld. Wij verzoeken u bij correspondentie dit kenmerk te vermelden.</text:p>
            <text:p text:style-name="common-al">'s-Hertogenbosch, september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0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0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0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50966</meta:user-defined>
    <dc:language>nl</dc:language>
    <meta:user-defined meta:name="OVERHEIDop.locatietype/OVERHEIDop.gebiedsmarkering">Adres</meta:user-defined>
    <meta:user-defined meta:name="DC.title">Kennisgeving Wet natuurbescherming, HaZu BV, Lange Kruisdelstraat 7, 5473 KG te Heeswijk-Dinther, Z/150966</meta:user-defined>
    <meta:user-defined meta:name="DCTERMS.W3CDTF/DCTERMS.available">2021-09-13</meta:user-defined>
    <meta:user-defined meta:name="DCTERMS.W3CDTF/OVERHEIDop.jaargang">2021</meta:user-defined>
    <meta:user-defined meta:name="OVERHEIDop.publicationIssue">8100</meta:user-defined>
    <meta:user-defined meta:name="OVERHEIDop.PrbID/DC.identifier">prb-2021-8100</meta:user-defined>
    <meta:user-defined meta:name="OVERHEIDop.versieInformatie"/>
  </office:meta>
</office:document-meta>
</file>