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ijziging Wet natuurbescherming vergunning en ontheffing soortenbescherming, Fluweelengrot, Daalhemerweg 27 te Valkenburg, 2020-207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een wijziging van de Wet natuurbescherming vergunning en ontheffing van de Fluweelengrot te Valkenburg van 8 oktober 2020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69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91</meta:user-defined>
    <dc:language>nl</dc:language>
    <meta:user-defined meta:name="OVERHEID.EPSG28992/DC.spatial">186203.991 319094.339</meta:user-defined>
    <meta:user-defined meta:name="DC.title">Provincie Limburg, besluit wijziging Wet natuurbescherming vergunning en ontheffing soortenbescherming, Fluweelengrot, Daalhemerweg 27 te Valkenburg, 2020-207691</meta:user-defined>
    <meta:user-defined meta:name="OVERHEID.PostcodeHuisnummer/OVERHEIDop.postcodeHuisnummer">6301BJ 27</meta:user-defined>
    <meta:user-defined meta:name="OVERHEIDop.straatnaam">Daalhemerweg</meta:user-defined>
    <meta:user-defined meta:name="OVERHEIDop.woonplaats">Valkenburg</meta:user-defined>
    <meta:user-defined meta:name="DCTERMS.W3CDTF/DCTERMS.available">2021-02-03</meta:user-defined>
    <meta:user-defined meta:name="DCTERMS.W3CDTF/OVERHEIDop.jaargang">2021</meta:user-defined>
    <meta:user-defined meta:name="OVERHEIDop.externeBijlage">2020-207691 Wijziging besluit|exb-2021-6153</meta:user-defined>
    <meta:user-defined meta:name="OVERHEIDop.publicationIssue">810</meta:user-defined>
    <meta:user-defined meta:name="OVERHEIDop.PrbID/DC.identifier">prb-2021-810</meta:user-defined>
    <meta:user-defined meta:name="OVERHEIDop.versieInformatie"/>
  </office:meta>
</office:document-meta>
</file>