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en nabij de duingebi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ex artikel 3.17 lid 1 van de Wnb te verlenen om:</text:p>
            <text:p text:style-name="common-al">
            <text:span text:style-name="nadrukvet">I</text:span> jaarlijks in de periode tussen 1 augustus tot en met 31 maart gedurende het gehele etmaal damherten opzettelijk te doden binnen de leefgebieden (exclusief de bufferzones) met het doel om een voorjaarstand van 800 damherten voor het gehele leefgebied tot stand te brengen;</text:p>
            <text:p text:style-name="common-al">
            <text:span text:style-name="nadrukvet">II </text:span>jaarrond gedurende het gehele etmaal damherten opzettelijk te doden binnen de bufferzones van de</text:p>
            <text:p text:style-name="common-al">leefgebieden en binnen de buitengebieden binnen het plangebied met het doel om in die gebieden een nulstand te bereiken;</text:p>
            <text:p text:style-name="common-al">in het belang van de verkeersveiligheid, ter voorkoming van belangrijke schade aan gewassen en ter voorkoming van schade aan de flora en fauna. Het betreft het beheer van damherten <text:span text:style-name="nadrukvet">in-en nabij de duingebieden. </text:span></text:p>
            <text:p text:style-name="common-al">
            <text:span text:style-name="nadrukvet">Beroep en inzage</text:span>
          </text:p>
            <text:p text:style-name="common-al">De beschikking en de relevante documenten liggen vanaf 15 september 2021 ter inzage. Een belanghebbende kan tot en met 26 oktober 2021 een beroepschrift indienen bij de Rechtbank van Den Haag, sector Bestuursrecht, Postbus 20302, 2500 EH Den Haag onder vermelding van het zaaknummer <text:span text:style-name="nadrukvet">0061715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s van de gemeentes in Provincie Zuid-Hol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9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Wet natuurbescherming, in-en nabij de duingebieden</meta:user-defined>
    <meta:user-defined meta:name="DCTERMS.W3CDTF/DCTERMS.available">2021-09-13</meta:user-defined>
    <meta:user-defined meta:name="DCTERMS.W3CDTF/OVERHEIDop.jaargang">2021</meta:user-defined>
    <meta:user-defined meta:name="OVERHEIDop.publicationIssue">8098</meta:user-defined>
    <meta:user-defined meta:name="OVERHEIDop.PrbID/DC.identifier">prb-2021-8098</meta:user-defined>
    <meta:user-defined meta:name="OVERHEIDop.versieInformatie"/>
  </office:meta>
</office:document-meta>
</file>