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aterverordening  (Vaarwegbeheer) –  Eemweg 78A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aterverordening</text:span>
          </text:p>
            <text:p text:style-name="common-al">Gedeputeerde Staten van Utrecht hebben een ontheffing, met zaakkenmerk Z-WEG_OVG-2020-0837, verleend op grond van de Waterverordening ten behoeve van de aanwezigheid van een loswal aan de kade van de inrichting aan de Eemweg 78A te Eemnes, ten behoeve van het tijdelijk afmeren van (zand)schepen en het laden/lossen daarvan. Aan de ontheffing zijn voorschriften verbonden in het belang van de veiligheid en het vlotte verloop van het scheepvaartverkeer. </text:p>
            <text:p text:style-name="common-al"/>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het zaakkenmerk. </text:p>
            <text:p text:style-name="common-al">
            <text:span text:style-name="nadrukvet">Beroep</text:span>
          </text:p>
            <text:p text:style-name="common-al">Indien u zich niet kunt verenigen met deze beschikking kunt u een beroepschrift indienen bij de Rechtbank Midden-Nederland, Sector bestuursrecht, postbus 16005, 3500 DA Utrecht. Hiervoor zijn griffierechten verschuldigd. De termijn voor het indienen van een beroepschrift bedraagt 6 weken en vangt aan met ingang van de dag na die waarop de beschikking is bekendgemaakt. </text:p>
            <text:p text:style-name="common-al">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De beschikking wordt onherroepelijk nadat de termijn voor het indienen van een beroepschrift ongebruikt is verstreken. Het instellen van beroep schorst de werking van de beschikking niet. Indien onverwijlde spoed dit vereist, kunt u naast het instellen van beroep een verzoek om een voorlopige voorziening indienen bij de voorzieningenrechter van de Rechtbank Midden-Nederland, Sector bestuursrecht, postbus 16005, 3500 DA Utrecht. In dat geval treedt de beschikking niet in werking voordat op dit verzoek is beslist. Griffierechten zijn hiervoor opnieuw verschuldigd. Titel 8.3 van de Algemene wet bestuursrecht is van toepassing.</text:p>
            <text:p text:style-name="common-al">
            <text:span text:style-name="nadrukvet">Inwerkingtreding</text:span>
          </text:p>
            <text:p text:style-name="common-al">Deze beschikking treedt de dag na bekendmaking in werking.</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9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EG_OVG-2020-0837</meta:user-defined>
    <meta:user-defined meta:name="DCTERMS.abstract">DB Waterverordening</meta:user-defined>
    <dc:language>nl</dc:language>
    <meta:user-defined meta:name="OVERHEIDop.locatietype/OVERHEIDop.gebiedsmarkering">Adres</meta:user-defined>
    <meta:user-defined meta:name="DC.title">Provincie Utrecht – Definitieve beschikking in het kader van de Waterverordening  (Vaarwegbeheer) –  Eemweg 78A Eemnes</meta:user-defined>
    <meta:user-defined meta:name="DCTERMS.W3CDTF/DCTERMS.available">2021-09-13</meta:user-defined>
    <meta:user-defined meta:name="DCTERMS.W3CDTF/OVERHEIDop.jaargang">2021</meta:user-defined>
    <meta:user-defined meta:name="OVERHEIDop.externeBijlage">2021-09-09 Definitieve beschikking |exb-2021-53858</meta:user-defined>
    <meta:user-defined meta:name="OVERHEIDop.externeBijlage"> Plattegrondtekening|exb-2021-53859</meta:user-defined>
    <meta:user-defined meta:name="OVERHEIDop.publicationIssue">8097</meta:user-defined>
    <meta:user-defined meta:name="OVERHEIDop.PrbID/DC.identifier">prb-2021-8097</meta:user-defined>
    <meta:user-defined meta:name="OVERHEIDop.versieInformatie"/>
  </office:meta>
</office:document-meta>
</file>