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ANNEMERSBEDRIJF B. DE NIJS - SOFFERS, CANADAPLEIN 3 EN BERGSESTRAAT 10 TE HUIJBERGEN, Z/117810</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het verplaatsen van een supermarkt en het realiseren en exploiteren van 13 appartementen aan het Canadaplein 3, 4635 AZ te Huijbergen, en 9 grondgebonden woningen aan de Bergsestraat 10, 4635 BS te Huijbergen, in de gemeente Woensdrecht.</text:p>
            <text:p text:style-name="common-al"/>
            <text:p text:style-name="common-al">Het ontwerpbesluit en de bijbehorende stukken zijn vanaf 13 september 2021 tot en met 25 okto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25 okto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7810 gekoppeld. U dient bij correspondentie dit kenmerk te vermelden.</text:p>
            <text:p text:style-name="common-al"/>
            <text:p text:style-name="common-al"/>
            <text:p text:style-name="common-al">'s-Hertogenbosch, sept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9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9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7810</meta:user-defined>
    <meta:user-defined meta:name="DCTERMS.abstract">PNB Wnb Vergunning Gebieden Woningbouw; Canadaplein 3 Huijbergen: Aannemersbedrijf B. de Nijs - Soffers bv</meta:user-defined>
    <dc:language>nl</dc:language>
    <meta:user-defined meta:name="OVERHEIDop.locatietype/OVERHEIDop.gebiedsmarkering">Punt</meta:user-defined>
    <meta:user-defined meta:name="DC.title">KENNISGEVING WET NATUURBESCHERMING, AANNEMERSBEDRIJF B. DE NIJS - SOFFERS, CANADAPLEIN 3 EN BERGSESTRAAT 10 TE HUIJBERGEN, Z/117810</meta:user-defined>
    <meta:user-defined meta:name="DCTERMS.W3CDTF/DCTERMS.available">2021-09-13</meta:user-defined>
    <meta:user-defined meta:name="DCTERMS.W3CDTF/OVERHEIDop.jaargang">2021</meta:user-defined>
    <meta:user-defined meta:name="OVERHEIDop.publicationIssue">8096</meta:user-defined>
    <meta:user-defined meta:name="OVERHEIDop.PrbID/DC.identifier">prb-2021-8096</meta:user-defined>
    <meta:user-defined meta:name="OVERHEIDop.versieInformatie"/>
  </office:meta>
</office:document-meta>
</file>