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240251, Iko Insulations B.V.,  Wielewaalweg 1, Klundert - Wielewaalweg 1,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en nieuwbouw van een magazijn en diverse verbouwingen aan de Wielewaalweg 1-3 en de Houtsnipweg 1 te Klundert, gemeente Moerdijk.</text:p>
            <text:p text:style-name="common-al">13 september 2021, Tilburg</text:p>
            <text:p text:style-name="common-al">Gedeputeerde Staten van Noord-Brabant heeft een aanvraag voor een vergunning ingevolge de Wet algemene bepalingen omgevingsrecht ontvangen van IKO Insulations BV. De aanvraag betreft een nieuwbouw van een magazijn en diverse verbouwingen aan de Wielewaalweg 1-3 en de Houtsnipweg 1 te Klundert, gemeente Moerdijk</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15 september 2021 tot en met 27 oktober 2021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Voorwaarde om een dergelijke voorlopig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37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en nieuwbouw van een magazijn en diverse verbouwingen op locatie Wielewaalweg 1, Klundert</meta:user-defined>
    <dc:language>nl</dc:language>
    <meta:user-defined meta:name="OVERHEIDop.locatietype/OVERHEIDop.gebiedsmarkering">Punt</meta:user-defined>
    <meta:user-defined meta:name="DC.title">Aanvraag omgevingsvergunning voor OLO 6240251, Iko Insulations B.V.,  Wielewaalweg 1, Klundert - Wielewaalweg 1, Klundert</meta:user-defined>
    <meta:user-defined meta:name="DCTERMS.W3CDTF/DCTERMS.available">2021-09-14</meta:user-defined>
    <meta:user-defined meta:name="DCTERMS.W3CDTF/OVERHEIDop.jaargang">2021</meta:user-defined>
    <meta:user-defined meta:name="OVERHEIDop.publicationIssue">8094</meta:user-defined>
    <meta:user-defined meta:name="OVERHEIDop.PrbID/DC.identifier">prb-2021-8094</meta:user-defined>
    <meta:user-defined meta:name="OVERHEIDop.versieInformatie"/>
  </office:meta>
</office:document-meta>
</file>