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eoogde locatie ten westen van de Trambaan 47, 4641 PE te Ossendrecht, kadastraal bekend onder OSD00-B-1676, Z/125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september 2021 een vergunning ingevolge artikel 2.7, tweede lid, van de Wnb hebben verleend (kenmerk: Z/125573-282359) voor het bouwen van een vrijstaande woning, uitgevoerd ten westen van de Trambaan 47, 4641 PE te Ossendrecht, in de gemeente Woensdrecht, kadastraal bekend onder OSD00-B-1676.</text:p>
            <text:p text:style-name="common-al">De vergunning is verleend voor onbepaalde tijd.</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13 september 2021 tot en met 25 okto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5 okto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5573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sept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9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5573</meta:user-defined>
    <dc:language>nl</dc:language>
    <meta:user-defined meta:name="OVERHEIDop.locatietype/OVERHEIDop.gebiedsmarkering">Adres</meta:user-defined>
    <meta:user-defined meta:name="DC.title">Kennisgeving Wet natuurbescherming, beoogde locatie ten westen van de Trambaan 47, 4641 PE te Ossendrecht, kadastraal bekend onder OSD00-B-1676, Z/125573</meta:user-defined>
    <meta:user-defined meta:name="DCTERMS.W3CDTF/DCTERMS.available">2021-09-13</meta:user-defined>
    <meta:user-defined meta:name="DCTERMS.W3CDTF/OVERHEIDop.jaargang">2021</meta:user-defined>
    <meta:user-defined meta:name="OVERHEIDop.publicationIssue">8092</meta:user-defined>
    <meta:user-defined meta:name="OVERHEIDop.PrbID/DC.identifier">prb-2021-8092</meta:user-defined>
    <meta:user-defined meta:name="OVERHEIDop.versieInformatie"/>
  </office:meta>
</office:document-meta>
</file>