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eestraat thv 187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Zeestraat thv 187 in Noordwijkerhout, kadastraal bekend als Noordwijkerhout, sectie E, nummer 6543 (ged.). De locatie is geregistreerd onder de locatiecode AA05750156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 3100 of meldingwbb@odwh. Vermeld hierbij het zaaknummer: 2021-0167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6734</meta:user-defined>
    <meta:user-defined meta:name="DCTERMS.abstract">Het betreft een melding voor de locatie Zeestraat thv 187 in Noordwijkerhout, kadastraal bekend als Noordwijkerhout, sectie E, nummer 6543 (ged.). </meta:user-defined>
    <dc:language>nl</dc:language>
    <meta:user-defined meta:name="OVERHEIDop.locatietype/OVERHEIDop.gebiedsmarkering">Adres</meta:user-defined>
    <meta:user-defined meta:name="DC.title">Melding Besluit Uniforme Saneringen - Zeestraat thv 187 in Noordwijkerhout</meta:user-defined>
    <meta:user-defined meta:name="DCTERMS.W3CDTF/DCTERMS.available">2021-09-13</meta:user-defined>
    <meta:user-defined meta:name="DCTERMS.W3CDTF/OVERHEIDop.jaargang">2021</meta:user-defined>
    <meta:user-defined meta:name="OVERHEIDop.publicationIssue">8091</meta:user-defined>
    <meta:user-defined meta:name="OVERHEIDop.PrbID/DC.identifier">prb-2021-8091</meta:user-defined>
    <meta:user-defined meta:name="OVERHEIDop.versieInformatie"/>
  </office:meta>
</office:document-meta>
</file>