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Bunge Netherlands B.V., Coenhavenweg 3, Amsterdam, maatwerkvoorschrift bodemonderz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maatwerkvoorschriften heeft opgelegd. Door het opleggen van maatwerkvoorschriften kan het bevoegd gezag afwijken van de algemene regels voor milieubelastende activiteiten indien de situatie of de locatie van een inrichting hierom vraagt.</text:p>
            <text:p text:style-name="common-al">De maatwerkvoorschriften zijn opgelegd aan Bunge Netherlands B.V., op grond van het Activiteitenbesluit milieubeheer, en hebben betrekking op het vastleggen van de nulsituatie bodemkwaliteit in een nulsituatie bodemonderzoek, ter plaatse van de uitbreiding van de bestaande betonvloer met een beschermingswand, ter plaatse van de bestaande opslagtanks waarin plantaardige oliën worden opgeslagen - zoals beschreven in de aanvraag van 18 september 2020 met OLO-aanvraagnummer 5439541.</text:p>
            <text:p text:style-name="common-al">Datum besluit: 22 januari 2021</text:p>
            <text:p text:style-name="common-al">Aanvrager: Bunge Netherlands B.V.</text:p>
            <text:p text:style-name="common-al">Locatie: Coenhavenweg 3, Amsterdam</text:p>
            <text:p text:style-name="common-al">Zaaknummer: 1002210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het contactformulier</text:a>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322 490547</meta:user-defined>
    <meta:user-defined meta:name="DC.title">Maatwerkvoorschriften, reguliere procedure, beschikking, Bunge Netherlands B.V., Coenhavenweg 3, Amsterdam, maatwerkvoorschrift bodemonderzoek</meta:user-defined>
    <meta:user-defined meta:name="OVERHEID.PostcodeHuisnummer/OVERHEIDop.postcodeHuisnummer">1013BK 3</meta:user-defined>
    <meta:user-defined meta:name="OVERHEIDop.straatnaam">Coenhavenweg</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809</meta:user-defined>
    <meta:user-defined meta:name="OVERHEIDop.PrbID/DC.identifier">prb-2021-809</meta:user-defined>
    <meta:user-defined meta:name="OVERHEIDop.versieInformatie"/>
  </office:meta>
</office:document-meta>
</file>