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Langeraarseweg 7-76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oilution B.V. Het betreft een melding voor de locatie Langeraarseweg 7-76 te Ter Aar, kadastraal bekend als Ter Aar, sectie A, perceel 9109 (ged.). De locatie is geregistreerd onder de locatiecode AA056903918.</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1-0164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8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8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8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016433</meta:user-defined>
    <meta:user-defined meta:name="DCTERMS.abstract">Het betreft een melding voor de locatie Langeraarseweg 7-76 te Ter Aar, kadastraal bekend als Ter Aar, sectie A, perceel 9109 (ged.). </meta:user-defined>
    <dc:language>nl</dc:language>
    <meta:user-defined meta:name="OVERHEIDop.locatietype/OVERHEIDop.gebiedsmarkering">Adres</meta:user-defined>
    <meta:user-defined meta:name="DC.title">Melding Besluit Uniforme Saneringen - Langeraarseweg 7-76 te Ter Aar</meta:user-defined>
    <meta:user-defined meta:name="DCTERMS.W3CDTF/DCTERMS.available">2021-09-13</meta:user-defined>
    <meta:user-defined meta:name="DCTERMS.W3CDTF/OVERHEIDop.jaargang">2021</meta:user-defined>
    <meta:user-defined meta:name="OVERHEIDop.publicationIssue">8088</meta:user-defined>
    <meta:user-defined meta:name="OVERHEIDop.PrbID/DC.identifier">prb-2021-8088</meta:user-defined>
    <meta:user-defined meta:name="OVERHEIDop.versieInformatie"/>
  </office:meta>
</office:document-meta>
</file>