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mroepplein 21-40, Radioplein 1-30 en Studioplein 1-10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534 op grond van de Wet Natuurbescherming verleend. De ontheffing is verleend aan Provide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8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8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8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534</meta:user-defined>
    <meta:user-defined meta:name="DCTERMS.abstract">Provincie Utrecht – Beschikking in het kader van de Wet natuurbescherming – Hoofdstuk 3, Soortenbescherming – Omroepplein 21-40, Radioplein 1-30 en Studioplein 1-10 in IJsselste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Hoofdstuk 3, Soortenbescherming – Omroepplein 21-40, Radioplein 1-30 en Studioplein 1-10 in IJsselstein</meta:user-defined>
    <meta:user-defined meta:name="DCTERMS.W3CDTF/DCTERMS.available">2021-09-13</meta:user-defined>
    <meta:user-defined meta:name="DCTERMS.W3CDTF/OVERHEIDop.jaargang">2021</meta:user-defined>
    <meta:user-defined meta:name="OVERHEIDop.externeBijlage">Besluit wnb soortenbescherming IJsselstein|exb-2021-53816</meta:user-defined>
    <meta:user-defined meta:name="OVERHEIDop.publicationIssue">8081</meta:user-defined>
    <meta:user-defined meta:name="OVERHEIDop.PrbID/DC.identifier">prb-2021-8081</meta:user-defined>
    <meta:user-defined meta:name="OVERHEIDop.versieInformatie"/>
  </office:meta>
</office:document-meta>
</file>