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, Laan van Kronenburg 2, 4-14 en 7, Professor E.M. Meijerslaan 12, Professor W.H. Keesomlaan 6-14, Uilenstede 475 en omliggende tereinen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ontheffing ruimtelijke ingrepen</text:p>
            <text:p text:style-name="common-al">Locatie: Laan van Kronenburg 2, 4-14 en 7, Professor E.M. Meijerslaan 12, Professor W.H. Keesomlaan 6-14, Uilenstede 475 en omliggende tereinen, Amstelveen</text:p>
            <text:p text:style-name="last-al">Namens: Omgevingsdienst Noord-Holland Noord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078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078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078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39970</meta:user-defined>
    <dc:language>nl</dc:language>
    <meta:user-defined meta:name="OVERHEIDop.locatietype/OVERHEIDop.gebiedsmarkering">Vlak</meta:user-defined>
    <meta:user-defined meta:name="DC.title">Wet natuurbescherming, Laan van Kronenburg 2, 4-14 en 7, Professor E.M. Meijerslaan 12, Professor W.H. Keesomlaan 6-14, Uilenstede 475 en omliggende tereinen, Amstelveen</meta:user-defined>
    <meta:user-defined meta:name="DCTERMS.W3CDTF/DCTERMS.available">2021-09-13</meta:user-defined>
    <meta:user-defined meta:name="DCTERMS.W3CDTF/OVERHEIDop.jaargang">2021</meta:user-defined>
    <meta:user-defined meta:name="OVERHEIDop.externeBijlage">Ontheffing|exb-2021-53802</meta:user-defined>
    <meta:user-defined meta:name="OVERHEIDop.publicationIssue">8078</meta:user-defined>
    <meta:user-defined meta:name="OVERHEIDop.PrbID/DC.identifier">prb-2021-8078</meta:user-defined>
    <meta:user-defined meta:name="OVERHEIDop.versieInformatie"/>
  </office:meta>
</office:document-meta>
</file>