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roda Nederland B.V. (9999235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Monument onderhouden, restaureren veranderen of slopen</text:p>
            <text:p text:style-name="common-al">Voor   : Het vervangen van het voegwerk en schilderen van de spanbanden van de </text:p>
            <text:p text:style-name="common-al">     schoorsteen</text:p>
            <text:p text:style-name="common-al">Aanvraagdatum : 16 juli 2021</text:p>
            <text:p text:style-name="common-al">Verzenddatum : 9 september 2021</text:p>
            <text:p text:style-name="common-al">Zaaknummer : 999923551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551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roda Nederland B.V. (9999235515)</meta:user-defined>
    <meta:user-defined meta:name="DCTERMS.W3CDTF/DCTERMS.available">2021-09-13</meta:user-defined>
    <meta:user-defined meta:name="DCTERMS.W3CDTF/OVERHEIDop.jaargang">2021</meta:user-defined>
    <meta:user-defined meta:name="OVERHEIDop.publicationIssue">8077</meta:user-defined>
    <meta:user-defined meta:name="OVERHEIDop.PrbID/DC.identifier">prb-2021-8077</meta:user-defined>
    <meta:user-defined meta:name="OVERHEIDop.versieInformatie"/>
  </office:meta>
</office:document-meta>
</file>