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4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productwijziging van T1994 (TpN9)</text:p>
            <text:p text:style-name="common-al">Aanvraagdatum : 24 augustus 2021</text:p>
            <text:p text:style-name="common-al">Verzenddatum : 9 september 2021</text:p>
            <text:p text:style-name="common-al">Zaaknummer : 99992402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0227</meta:user-defined>
    <meta:user-defined meta:name="DCTERMS.abstract">GS maken bekend dat proceduretermijn aanvraag omgevingsvergunning met reguliere voorbereidingsprocedure met zes weken is verlengd voor productwijziging T1994 (TpN9)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40227)</meta:user-defined>
    <meta:user-defined meta:name="DCTERMS.W3CDTF/DCTERMS.available">2021-09-13</meta:user-defined>
    <meta:user-defined meta:name="DCTERMS.W3CDTF/OVERHEIDop.jaargang">2021</meta:user-defined>
    <meta:user-defined meta:name="OVERHEIDop.publicationIssue">8076</meta:user-defined>
    <meta:user-defined meta:name="OVERHEIDop.PrbID/DC.identifier">prb-2021-8076</meta:user-defined>
    <meta:user-defined meta:name="OVERHEIDop.versieInformatie"/>
  </office:meta>
</office:document-meta>
</file>