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KNAW NIOO aan de Droevendaalsestee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wijziging van vergunning op grond van de Waterwet voor een hoge temperatuur opslagsysteem (bodemenergiesysteem) van het KNAW NIOO gelegen aan de Droevendaalsesteeg te Wagenin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994.</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0999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521 444321</meta:user-defined>
    <meta:user-defined meta:name="DC.title">Provincie Gelderland Waterwet KNAW NIOO aan de Droevendaalsesteeg te Wageningen</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21-02-05</meta:user-defined>
    <meta:user-defined meta:name="DCTERMS.W3CDTF/OVERHEIDop.jaargang">2021</meta:user-defined>
    <meta:user-defined meta:name="OVERHEIDop.externeBijlage">Besluit|exb-2021-6087</meta:user-defined>
    <meta:user-defined meta:name="OVERHEIDop.publicationIssue">807</meta:user-defined>
    <meta:user-defined meta:name="OVERHEIDop.PrbID/DC.identifier">prb-2021-807</meta:user-defined>
    <meta:user-defined meta:name="OVERHEIDop.versieInformatie"/>
  </office:meta>
</office:document-meta>
</file>