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provinciale weg Scharendijke – Burgh-Haamstede (N652), weggedeelte Recreatieverdeelweg 3e fase tussen de N57 en de Elkerzeeseweg te Scharendijke</text:p>
      <text:section text:name="regeling_id1-3-2" text:style-name="regeling">
        <text:section text:name="aanhef_id1-3-2-1" text:style-name="aanhef">
          <text:section text:name="afkondiging_id1-3-2-1-1" text:style-name="afkondiging">
            <text:p text:style-name="afkondiging_top"/>
            <text:p text:style-name="al">- vaststelling maximumsnelheid 60 km/h op hoofdrijbaan (zonebepaling);</text:p>
            <text:p text:style-name="al">- aanduiding rotonde met regeling voorrang en verplichte rijrichting;</text:p>
            <text:p text:style-name="al">- aanduiding verplicht fiets/bromfietspad;</text:p>
            <text:p text:style-name="al">- gesloten verklaring voor fietsen, bromfietsen en gehandicaptenvoertuigen.</text:p>
            <text:p text:style-name="al"/>
            <text:p text:style-name="al"/>
          </text:section>
        </text:section>
        <text:section text:name="regeling-tekst_id1-3-2-2" text:style-name="regeling-tekst">
          <text:section text:name="tekst_id1-3-2-2-1" text:style-name="tekst">
            <text:p text:style-name="common-al">Middelburg, 9 september 2021</text:p>
            <text:p text:style-name="common-al">Zaaknummer : 93821</text:p>
            <text:p text:style-name="common-al">Afdeling : Infrastructuur en Vastgoed </text:p>
            <text:p text:style-name="common-al"/>
            <text:p text:style-name="common-al">
            <text:span text:style-name="nadrukvet">GEDEPUTEERDE STATEN VAN ZEELAND</text:span>
          </text:p>
            <text:p text:style-name="common-al">betreft:</text:p>
            <text:p text:style-name="common-al">
            <text:span text:style-name="nadrukvet">Verkeersbesluit voor de provinciale weg Scharendijke – Burgh-Haamstede (N652), weggedeelte </text:span>
            <text:span text:style-name="nadrukvet">Recreatieverdeelweg</text:span>
            <text:span text:style-name="nadrukvet"> 3</text:span>
            <text:span text:style-name="nadrukvet">e</text:span>
            <text:span text:style-name="nadrukvet"> fase tussen de N57 en de </text:span>
            <text:span text:style-name="nadrukvet">Elkerzeeseweg</text:span>
            <text:span text:style-name="nadrukvet"> te Scharendijke;</text:span>
          </text:p>
            <text:p text:style-name="common-al">
            <text:span text:style-name="nadrukvet">- vaststelling maximumsnelheid 60 km/h op hoofdrijbaan (zonebepaling);</text:span>
          </text:p>
            <text:p text:style-name="common-al">
            <text:span text:style-name="nadrukvet">- aanduiding rotonde met regeling voorrang en verplichte rijrichting;</text:span>
          </text:p>
            <text:p text:style-name="common-al">
            <text:span text:style-name="nadrukvet">- aanduiding verplicht fiets/bromfietspad;</text:span>
          </text:p>
            <text:p text:style-name="common-al">
            <text:span text:style-name="nadrukvet">- gesloten verklaring voor fietsen, bromfietsen en gehandicaptenvoertuigen.</text:span>
          </text:p>
            <text:p text:style-name="common-al">
            <text:span text:style-name="nadrukvet"/>
          </text:p>
            <text:p text:style-name="common-al">
            <text:span text:style-name="nadrukvet">
              <text:span text:style-name="nadrukondlijn">Overwegingen met betrekking tot het besluit</text:span>
            </text:span>
          </text:p>
            <text:p text:style-name="common-al">
            <text:span text:style-name="nadrukcur">
              <text:span text:style-name="nadrukondlijn">Bevoegdheidsgrondslag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Het betreffende weggedeelte van de N652, Recreatieverdeelweg 3e fase, tussen de N57 en de Elkerzeeseweg te Scharendijke is in beheer bij de provincie Zeeland. </text:p>
            <text:p text:style-name="common-al">Op grond van artikel 18, eerste lid onder b, van de Wegenverkeerswet 1994 zijn wij bevoegd dit verkeersbesluit te nemen.</text:p>
            <text:p text:style-name="common-al">
            <text:span text:style-name="nadrukcur">
              <text:span text:style-name="nadrukondlijn">Motivering en belangenafweging</text:span>
            </text:span>
          </text:p>
            <text:p text:style-name="common-al">De 1e en 2e fase van de Recreatieverdeelweg zijn in 2003 en 2014 in gebruik genomen. De 3e fase is het sluitstuk van deze weg in de Kop van Schouwen. Doel van de aanleg van de Recreatieverdeelweg is het ontlasten van de dorpskernen in de Kop van Schouwen van doorgaand recreatieverkeer en het verbeteren van de doorstroming van het verkeer. Dit ter verbetering van de (verkeers)veiligheid en leefbaarheid in deze dorpen. Met de aanleg van de 3e fase van de Recreatieverdeelweg wordt dit doel nu ook voor Scharendijke bereikt.</text:p>
            <text:p text:style-name="common-al">De weg wordt aan de oostkant van de N57 Dammenweg via een nieuw aan te leggen rotonde aangesloten op het bestaande wegennet. Aan de zuidkant van Scharendijke wordt de weg aangesloten op de bestaande rotonde in de Elkerzeeseweg.</text:p>
            <text:p text:style-name="common-al">De nieuw aangelegde rotonde met daarbij behorende voorrangsregeling en verplichte rijrichting, als ook de ter plaatse overige verkeersmaatregelen dienen als zodanig te worden aangeduid.</text:p>
            <text:p text:style-name="common-al">
            <text:span text:style-name="nadrukcur">
              <text:span text:style-name="nadrukondlijn">Overig </text:span>
            </text:span>
          </text:p>
            <text:p text:style-name="common-al">De in dit verkeersbesluit genoemde verkeersmaatregelen strekken tot de volgende in artikel 2 van de 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Lid 1, sub. d.: het zoveel mogelijk waarborgen van de vrijheid van het verkeer.</text:p>
            <text:p text:style-name="common-al">Gelet op artikel 24 van het Besluit administratieve bepalingen inzake het wegverkeer (BABW) is overleg gepleegd met de politie. </text:p>
            <text:p text:style-name="common-al">Gelet op artikel 25 van het Besluit administratieve bepalingen inzake het wegverkeer (BABW) is overleg gepleegd met de aangrenzende wegbeheerder(s), te weten Rijkswaterstaat, Waterschap Scheldestromen en de gemeente Schouwen-Duiveland.</text:p>
            <text:p text:style-name="common-al">Gelet op 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text:span text:style-name="nadrukondlijn">.</text:span></text:p>
            <text:p text:style-name="common-al">De verwachting is dat de weg halverwege december 2021 in gebruik genomen kan worden.</text:p>
            <text:p text:style-name="common-al">
            <text:span text:style-name="nadrukvet">
              <text:span text:style-name="nadrukondlijn">Besluit</text:span>
            </text:span>
          </text:p>
            <text:p text:style-name="common-al">Op grond van vorenstaande overwegingen</text:p>
            <text:p text:style-name="common-al">Besluiten wij:</text:p>
            <text:p text:style-name="common-al">Op de provinciale weg N652, Recreatieverdeelweg 3e fase, tussen de N57 en de Elkerzeeseweg te Scharendijke, de navolgende verkeersborden van bijlage 1 van het Reglement verkeersregels en verkeerstekens 1990 (RVV 1990) te plaatsen:</text:p>
            <text:p text:style-name="common-al"> 1.<text:span text:style-name="nadrukvet"> A1-60-ZB en A2-60-ZE</text:span>, in beide richtingen instellen zone waarvoor een maximumsnelheid van 60 km/h geldt;</text:p>
            <text:p text:style-name="common-al"> 2.<text:span text:style-name="nadrukvet"> B4, B5 en B6, </text:span>voorrangsregelingen resp. op de kruisende wegen en de rotonde, zodat voorrang dient te worden verleend aan bestuurders op de kruisende weg en op de rotonde;</text:p>
            <text:p text:style-name="common-al"> 3.<text:span text:style-name="nadrukvet"> C15. </text:span>gesloten verklaring hoofdrijbaan in beide richtingen voor fietsen, bromfietsen en gehandicaptenvoertuigen. Deze categorie weggebruikers dient gebruik te maken van het naastgelegen fiets/bromfietspad; </text:p>
            <text:p text:style-name="common-al"> 4.<text:span text:style-name="nadrukvet"> D1,</text:span> de nieuw aangelegde rotonde als zodanig aan te wijzen;</text:p>
            <text:p text:style-name="common-al"> 5.<text:span text:style-name="nadrukvet"> D2, </text:span>bestuurders te gebieden het bord voorbij te gaan aan de zijde die de pijl aangeeft;</text:p>
            <text:p text:style-name="common-al"> 6.<text:span text:style-name="nadrukvet"> G12a en G12b, </text:span>de rond de rotondes en langs de weg gesitueerde fietspaden aan te duiden als verplicht fiets/bromfietspad; </text:p>
            <text:p text:style-name="common-al">7. in te trekken, voor zover nodig, eerder genomen besluiten.</text:p>
            <text:p text:style-name="common-al"/>
            <text:p text:style-name="common-al">GEDEPUTEERDE STATEN VAN ZEELAND,</text:p>
            <text:p text:style-name="common-al">namens dezen, </text:p>
            <text:p text:style-name="common-al">ir. C.A.J. Verhoeve MPM,</text:p>
            <text:p text:style-name="common-al">hoofd afdeling Infrastructuur en Vastgoed</text:p>
            <text:p text:style-name="common-al"/>
            <text:p text:style-name="common-al">
            <text:span text:style-name="nadrukvet">
              <text:span text:style-name="nadrukondlijn">Mededeling(en)</text:span>
            </text:span>
          </text:p>
            <text:p text:style-name="common-al">
            <text:span text:style-name="nadrukvet">
              <text:span text:style-name="nadrukondlijn">Inlichtingen </text:span>
            </text:span>
          </text:p>
            <text:p text:style-name="common-al">Nader gewenste inlichtingen zijn te verkrijgen op onderstaande telefoonnummers:</text:p>
            <text:p text:style-name="common-al">
            <text:span text:style-name="nadrukondlijn">Verkeersmaatregelen:</text:span>
          </text:p>
            <text:p text:style-name="common-al">06 - 28 90 41 81</text:p>
            <text:p text:style-name="common-al">06 - 25 70 93 43</text:p>
            <text:p text:style-name="common-al">06 - 28 90 40 04</text:p>
            <text:p text:style-name="common-al">
            <text:span text:style-name="nadrukondlijn">Procedure:</text:span>
          </text:p>
            <text:p text:style-name="common-al">06 - 25 72 65 07</text:p>
            <text:p text:style-name="common-al">
            <text:span text:style-name="nadrukvet">
              <text:span text:style-name="nadrukondlijn">Informatieve bijlagen</text:span>
            </text:span>
          </text:p>
            <text:p text:style-name="common-al">Onderstaande tekeningen zijn als informatieve bijlagen bij de digitale publicatie te downloaden.</text:p>
            <text:p text:style-name="common-al">- N652-000-0012 N652 3e fase Recreatieverdeelweg, Verkeersbordenplan, Blad 1, </text:p>
            <text:p text:style-name="common-al">d.d. 11-06-2021 – zaaknummer 93821;</text:p>
            <text:p text:style-name="common-al">- N652-000-0012 N652 3e fase Recreatieverdeelweg, Verkeersbordenplan, Blad 2; </text:p>
            <text:p text:style-name="common-al">d.d. 11-06-2021 – zaaknummer 93821;</text:p>
            <text:p text:style-name="common-al">- N652-000-0012 N652 3e fase Recreatieverdeelweg, Verkeersbordenplan, Blad 3; </text:p>
            <text:p text:style-name="common-al">d.d. 11-06-2021 – zaaknummer 93821.</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Overschrijding van de inzendtermijn kan ertoe leiden dat met uw bezwaren geen rekening wordt gehouden. </text:p>
            <text:p text:style-name="common-al">Als u overweegt bezwaar te maken, kunt u een informatiefolder aanvragen op telefoonnummer 0118-631000. U kunt de informatie ook downloaden via https://www.zeeland.nl/subsidieregels-en-procedures/bezwaar-maken.</text:p>
            <text:p text:style-name="last-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voor de provinciale weg Scharendijke – Burgh-Haamstede (N652) - weggedeelte Recreatieverdeelweg 3e fase tussen de N57 en de Elkerzeeseweg te Scharendijke</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93821</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dc:language>nl</dc:language>
    <meta:user-defined meta:name="OVERHEIDop.locatietype/OVERHEIDop.gebiedsmarkering">Hectometerpaal</meta:user-defined>
    <meta:user-defined meta:name="DC.title">Verkeersbesluit voor de provinciale weg Scharendijke – Burgh-Haamstede (N652), weggedeelte Recreatieverdeelweg 3e fase tussen de N57 en de Elkerzeeseweg te Scharendijke</meta:user-defined>
    <meta:user-defined meta:name="DCTERMS.W3CDTF/DCTERMS.available">2021-09-22</meta:user-defined>
    <meta:user-defined meta:name="OVERHEIDop.externeBijlage">N652-000-0012N6523efaseRVWbordenplanblad1         |exb-2021-53746</meta:user-defined>
    <meta:user-defined meta:name="OVERHEIDop.externeBijlage">N652-000-0012N6523e fase RVWbordenplanblad2|exb-2021-53747</meta:user-defined>
    <meta:user-defined meta:name="OVERHEIDop.externeBijlage">N652-000-0012N6523e fase RVWbordenplanblad3|exb-2021-53748</meta:user-defined>
    <meta:user-defined meta:name="DCTERMS.W3CDTF/OVERHEIDop.jaargang">2021</meta:user-defined>
    <meta:user-defined meta:name="OVERHEIDop.publicationIssue">8067</meta:user-defined>
    <meta:user-defined meta:name="OVERHEIDop.PrbID/DC.identifier">prb-2021-8067</meta:user-defined>
    <meta:user-defined meta:name="OVERHEIDop.versieInformatie"/>
  </office:meta>
</office:document-meta>
</file>