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an Wassenaerstraat 15 t/m 19a, Obdam,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heffing</text:p>
            <text:p text:style-name="common-al">Locatie: Van Wassenaerstraat 15 t/m 19a, Obdam, gemeente Koggenland</text:p>
            <text:p text:style-name="last-al">Namens: Omgevingsdienst Noord-Hol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9362</meta:user-defined>
    <dc:language>nl</dc:language>
    <meta:user-defined meta:name="OVERHEIDop.locatietype/OVERHEIDop.gebiedsmarkering">Lijn</meta:user-defined>
    <meta:user-defined meta:name="DC.title">Wet natuurbescherming Van Wassenaerstraat 15 t/m 19a, Obdam, gemeente Koggenland</meta:user-defined>
    <meta:user-defined meta:name="DCTERMS.W3CDTF/DCTERMS.available">2021-09-13</meta:user-defined>
    <meta:user-defined meta:name="DCTERMS.W3CDTF/OVERHEIDop.jaargang">2021</meta:user-defined>
    <meta:user-defined meta:name="OVERHEIDop.externeBijlage">Ontheffing|exb-2021-53735</meta:user-defined>
    <meta:user-defined meta:name="OVERHEIDop.publicationIssue">8065</meta:user-defined>
    <meta:user-defined meta:name="OVERHEIDop.PrbID/DC.identifier">prb-2021-8065</meta:user-defined>
    <meta:user-defined meta:name="OVERHEIDop.versieInformatie"/>
  </office:meta>
</office:document-meta>
</file>