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WS Infra B.V., Postweg, Vughterweg en Randweg te ‘s-Hertogenbosch, Z/149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verzoek op 9 september 2021 een besluit tot wijziging van de startdatum van de werkzaamheden aan de poelen hebben genomen (kenmerk Z/149957). De op 4 juni 2021 verleende ontheffing, met kenmerk Z/136141, aan KWS Infra B.V heeft betrekking op de aanleg van een turborotonde en twee fietsbruggen aan het plangebied tussen de Postweg, Vughterweg en Randweg te ’s-Hertogenbosch.</text:p>
            <text:p text:style-name="common-al">Het verzoek voor de wijziging van de startdatum van de werkzaamheden aan de poelen, het besluit en de bijbehorende stukken liggen vanaf 13 september 2021 tot en met 25 oktober 2021 <text:span text:style-name="nadrukvet">6 weken</text:span> <text:span text:style-name="nadrukvet">ter inzage </text:span>bij de Omgevingsdienst Brabant Noord (ODBN), telefoonnummer (088) 74 30 000. Voor inzage in de bijbehorende stukken dient een afspraak gemaakt te worden. Het besluit is digitaal op te vragen via e-mail info@odbn.nl of terug te vinden op de website www.brabant.nl/loket/verleende-vergunning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text:p>
            <text:p text:style-name="common-al">De Rechtbank Oost-Brabant is bereikbaar op telefoonnummer (073) 620 2020.</text:p>
            <text:p text:style-name="common-al">Aan deze procedure is het kenmerk Z/149957 gekoppeld. Wij verzoeken u bij correspondentie dit kenmerk te vermelden.</text:p>
            <text:p text:style-name="common-al">'s-Hertogenbosch, 9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6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6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6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995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KWS Infra B.V., Postweg, Vughterweg en Randweg te ‘s-Hertogenbosch, Z/149957</meta:user-defined>
    <meta:user-defined meta:name="OVERHEIDop.datumEindeReactietermijn">2021-10-25</meta:user-defined>
    <meta:user-defined meta:name="OVERHEIDop.terinzageleggingBG">https://www.brabant.nl/loket/vergunningen-meldingen-en-ontheffingen</meta:user-defined>
    <meta:user-defined meta:name="DCTERMS.W3CDTF/DCTERMS.available">2021-09-13</meta:user-defined>
    <meta:user-defined meta:name="DCTERMS.W3CDTF/OVERHEIDop.jaargang">2021</meta:user-defined>
    <meta:user-defined meta:name="OVERHEIDop.publicationIssue">8060</meta:user-defined>
    <meta:user-defined meta:name="OVERHEIDop.PrbID/DC.identifier">prb-2021-8060</meta:user-defined>
    <meta:user-defined meta:name="OVERHEIDop.versieInformatie"/>
  </office:meta>
</office:document-meta>
</file>