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Jzerenmanweg Weert, 2021-0139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0 juli 2021</text:p>
            <text:p text:style-name="common-al">Locatie: IJzerenmanweg Weert, kadastraal bekend gemeente Weert, sectie K, nummers 4607 en 4611.</text:p>
            <text:p text:style-name="common-al">Zaaknummer: 2021-0139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5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5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5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Jzerenmanweg Weert, 2021-013936</meta:user-defined>
    <meta:user-defined meta:name="DCTERMS.W3CDTF/DCTERMS.available">2021-09-13</meta:user-defined>
    <meta:user-defined meta:name="DCTERMS.W3CDTF/OVERHEIDop.jaargang">2021</meta:user-defined>
    <meta:user-defined meta:name="OVERHEIDop.publicationIssue">8056</meta:user-defined>
    <meta:user-defined meta:name="OVERHEIDop.PrbID/DC.identifier">prb-2021-8056</meta:user-defined>
    <meta:user-defined meta:name="OVERHEIDop.versieInformatie"/>
  </office:meta>
</office:document-meta>
</file>