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aankondiging aan gemeente Castricum tot indeplaatsstelling inzake taakstelling huisvesting verblijfsgerechtig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hebben in het kader van hun toezichtstaak bij besluit van 31 augustus 2021 aan burgemeester en wethouders van Castricum het voornemen aangekondigd tot indeplaatsstelling op het onderwerp achterstand in de gemeentelijke taakstelling op het gebied van huisvesting van verblijfsgerechtigden. </text:p>
            <text:p text:style-name="common-al">
            <text:span text:style-name="nadrukvet">Uitoefening toezicht</text:span>
          </text:p>
            <text:p text:style-name="common-al">Op grond van de Gemeentewet oefent de provincie toezicht uit op de realisering van de gemeentelijke taakstellingen voor de huisvesting van verblijfsgerechtigden. In het kader van de Huisvestingswet krijgen gemeenten een halfjaarlijkse taakstelling. Indien burgemeester en wethouders geheel of gedeeltelijk nalaten uitvoering te geven aan deze verplichting kan dit leiden tot indeplaatsstelling. Indeplaatsstelling wil in dit geval zeggen dat Gedeputeerde Staten de achterstand in de taakstelling op kosten van de gemeente Castricum gaat wegwerken. Een juridische interventie, zoals een besluit tot indeplaatsstelling wordt voorafgegaan door een bestuurlijk traject, waarin de gemeente eerst zelf in de gelegenheid wordt gesteld om aan haar verplichtingen te voldoen. De wettelijke basis voor indeplaatsstelling is artikel 124 van de Gemeentewet.</text:p>
            <text:p text:style-name="common-al">De gemeente Castricum loopt vanaf het jaar 2019 achter in haar taakstelling huisvesting verblijfgerechtigden. Hierover hebben vanaf 2020 meerdere bestuurlijke overleggen plaatsgevonden. Aan de hand hiervan zijn afspraken gemaakt. Deze hebben evenwel niet geleid tot voldoende resultaten.</text:p>
            <text:p text:style-name="common-al">Indien een gemeente niet aan haar taakstelling voldoet, moeten verblijfsgerechtigden die in asielzoekerscentra verblijven en in afwachting zijn van huisvesting hierdoor langer wachten op uitplaatsing naar een gemeente. Zij zijn daardoor niet in staat hun inburgering in de Nederlandse samenleving te starten. </text:p>
            <text:p text:style-name="common-al">
            <text:span text:style-name="nadrukvet">Voornemen</text:span>
          </text:p>
            <text:p text:style-name="common-al">Gedeputeerde Staten zijn voornemens een besluit tot indeplaatsstelling te nemen indien burgemeester en wethouders van Castricum niet op 1 januari 2022 zelf in de achterstand van 2020 samen met de taakstelling van de eerste helft 2021 hebben voorzien. Dit betreft 34 te huisvesten personen.</text:p>
            <text:p text:style-name="common-al">In een besluit tot indeplaatsstelling zal een nader vast te stellen begunstigingstermijn worden opgenomen waarin burgemeester en wethouders nog de gelegenheid krijgen zelf in de taakstelling te voorzien. Indien dat niet tijdig gebeurt, zullen Gedeputeerde Staten overgaan tot feitelijk handelen en de taakstelling voor een nader te bepalen periode ten laste van de gemeente zelf uit (laten) voeren.</text:p>
            <text:p text:style-name="common-al">Gedeputeerde Staten vertrouwen erop dat de gemeente Castricum haar activiteiten op dit terrein zal intensiveren en over zal gaan tot de benodigde acties om de taakstelling inclusief de achterstand voor 1 januari 2022 te realiseren.</text:p>
            <text:p text:style-name="common-al">
            <text:span text:style-name="nadrukvet">Meer informatie </text:span>
          </text:p>
            <text:p text:style-name="last-al">Kijk voor meer informatie over de taakstelling voor de huisvesting van verblijfsgerechtigden op <text:a xlink:href="https://www.noord-holland.nl/Bestuur/Interbestuurlijk_toezicht/Toezicht_op_huisvesting_verblijfsgerechtigden" xlink:type="simple"><text:span text:style-name="nadrukondlijn">https://www.noord-holland.nl/Bestuur/Interbestuurlijk_toezicht/Toezicht_op_huisvesting_verblijfsgerechtigden</text:spa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50</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50</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50</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1.15/xml/MC-DRP-Voorlicht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Huisvesting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Kennisgeving vooraankondiging aan gemeente Castricum tot indeplaatsstelling inzake taakstelling huisvesting verblijfsgerechtigden</meta:user-defined>
    <meta:user-defined meta:name="DCTERMS.W3CDTF/DCTERMS.available">2021-09-13</meta:user-defined>
    <meta:user-defined meta:name="DCTERMS.W3CDTF/OVERHEIDop.jaargang">2021</meta:user-defined>
    <meta:user-defined meta:name="OVERHEIDop.publicationIssue">8050</meta:user-defined>
    <meta:user-defined meta:name="OVERHEIDop.PrbID/DC.identifier">prb-2021-8050</meta:user-defined>
    <meta:user-defined meta:name="OVERHEIDop.versieInformatie"/>
  </office:meta>
</office:document-meta>
</file>