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en, Rietweg 4 en Duinweg 6, Callantsoo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graafwerkzaamheden ten behoeve van natuurontwikkeling Zandpolder. Het betreft de locatie Rietweg 4 en Duinweg 6 gelegen te Callantsoog, gemeente Schagen. </text:p>
            <text:p text:style-name="common-al">Aanvrager: Stichting Landschap Noord-Holland </text:p>
            <text:p text:style-name="common-al">Zaaknummer: 9944217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text:p>
            <text:p text:style-name="common-al"> - gemeente Gemeente Schagen, Laan 19 te Schagen.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4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4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4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004</meta:user-defined>
    <meta:user-defined meta:name="DCTERMS.abstract">Bekendmaking van Provincie Noord-Holland</meta:user-defined>
    <dc:language>nl</dc:language>
    <meta:user-defined meta:name="OVERHEIDop.locatietype/OVERHEIDop.gebiedsmarkering">Punt</meta:user-defined>
    <meta:user-defined meta:name="DC.title">Ontgrondingen, Rietweg 4 en Duinweg 6, Callantsoog</meta:user-defined>
    <meta:user-defined meta:name="OVERHEIDop.datumEindeReactietermijn">2021-10-27</meta:user-defined>
    <meta:user-defined meta:name="OVERHEIDop.terinzageleggingBG">https://mozardloket.odnzkg.nl/mozard/!suite42.scherm1260?mObj=1268004</meta:user-defined>
    <meta:user-defined meta:name="DCTERMS.W3CDTF/DCTERMS.available">2021-09-13</meta:user-defined>
    <meta:user-defined meta:name="DCTERMS.W3CDTF/OVERHEIDop.jaargang">2021</meta:user-defined>
    <meta:user-defined meta:name="OVERHEIDop.publicationIssue">8049</meta:user-defined>
    <meta:user-defined meta:name="OVERHEIDop.PrbID/DC.identifier">prb-2021-8049</meta:user-defined>
    <meta:user-defined meta:name="OVERHEIDop.versieInformatie"/>
  </office:meta>
</office:document-meta>
</file>