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1 augustus 2021, Rondweg-West 35U, 9101 BE  Dokkum, gemeente Noardea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ardeast-Fryslân Melding bodemsaner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8043</meta:user-defined>
    <meta:user-defined meta:name="OVERHEIDop.PrbID/DC.identifier">prb-2021-8043</meta:user-defined>
    <meta:user-defined meta:name="OVERHEIDop.versieInformatie"/>
  </office:meta>
</office:document-meta>
</file>