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 en 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lliander N.V. een aanvraag om een omgevingsvergunning en een Waterwet vergunning.</text:p>
            <text:p text:style-name="common-al">Betreft: het realiseren van een inrichting voor de productie met elektrolyse van waterstofgas en de opslag daarvan.</text:p>
            <text:p text:style-name="common-al">Locatie: Ecomunitypark 1, 8431 SM  Oosterwolde, gemeente Ooststellingwerf. </text:p>
            <text:p text:style-name="common-al">De vergunning is ongewijzigd ten opzichte van de ontwerpbeschikking.</text:p>
            <text:p text:style-name="common-al"/>
            <text:p text:style-name="common-al">Tegen de beschikking omgevingsrecht en tegen de beschikking Waterwet kan van </text:p>
            <text:p text:style-name="common-al">13 september t/m 25 okto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en liggen ter inzage van 13 september t/m 25 oktober 2021 in het:</text:p>
            <text:p text:style-name="common-al">- provinsjehûs, elke werkdag van 9.00 tot 16.00 uur (vooraf contact opnemen); </text:p>
            <text:p text:style-name="common-al">- Wetterskip Fryslân, op werkdagen van 8.30 tot 17.00 uur op telefonische afspraak;</text:p>
            <text:p text:style-name="common-al">- gemeentehuis van de betreffende gemeente.</text:p>
            <text:p text:style-name="common-al"/>
            <text:p text:style-name="common-al">Voor inlichtingen over de beschikking omgevingsrecht neemt u contact op met de </text:p>
            <text:p text:style-name="common-al">Omgevingsdienst Groningen, 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Voor inlichtingen over de beschikking Waterwet neemt u contact op met Wetterskip Fryslân, e-mail info@wetterskipfryslan.nl of tel. 058-292 22 22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oststellingwerf Beschikking Wet algemene bepalingen omgevingsrecht en beschikking Waterwet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42</meta:user-defined>
    <meta:user-defined meta:name="OVERHEIDop.PrbID/DC.identifier">prb-2021-8042</meta:user-defined>
    <meta:user-defined meta:name="OVERHEIDop.versieInformatie"/>
  </office:meta>
</office:document-meta>
</file>