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oever- en kadeproject Koudum (grote modderkruiper, waterspitsmuis).</text:p>
            <text:p text:style-name="common-al">Locatie: 8723 EV Koudum.</text:p>
            <text:p text:style-name="common-al">Gedeputeerde Staten hebben een ontheffing verleend onder kenmerk 227059. De ontheffing is geldig tot en met 1 december 2022. </text:p>
            <text:p text:style-name="common-al">Tegen deze ontheffing kan een belanghebbende tot en met 6 weken na publicatie (tot en met 22 oktober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Bekendmaking ontheffing soorten Wet natuurbescherm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39</meta:user-defined>
    <meta:user-defined meta:name="OVERHEIDop.PrbID/DC.identifier">prb-2021-8039</meta:user-defined>
    <meta:user-defined meta:name="OVERHEIDop.versieInformatie"/>
  </office:meta>
</office:document-meta>
</file>