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alborgh Bouwontwikkeling VOF, Drunenseweg te Waalwijk, Z/118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1 een vergunning ingevolge artikel 2.7, tweede lid, van de Wnb hebben verleend (kenmerk: Z/118304-282289) aan Waalborgh Bouwontwikkeling VOF voor de nieuwbouw van 210 woningen ten zuiden van de Drunenseweg te Waalwijk, in de gemeente Waalwijk</text:p>
            <text:p text:style-name="common-al">De vergunning is verleend voor onbepaalde tijd.</text:p>
            <text:p text:style-name="common-al">Ten aanzien van het ontwerpbesluit zijn, buiten de inzagetermijn, zienswijzen naar voren gebracht. </text:p>
            <text:p text:style-name="common-al">Het definitieve besluit is gewijzigd ten opzichte van het ontwerpbesluit.</text:p>
            <text:p text:style-name="common-al">De aanvraag, het definitieve besluit en de bijbehorende stukken liggen vanaf 10 september 2021 tot en met 21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1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8304 gekoppeld. U dient bij correspondentie dit kenmerk te vermelden.</text:p>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8304</meta:user-defined>
    <dc:language>nl</dc:language>
    <meta:user-defined meta:name="OVERHEIDop.locatietype/OVERHEIDop.gebiedsmarkering">Weg</meta:user-defined>
    <meta:user-defined meta:name="DC.title">Kennisgeving Wet natuurbescherming, Waalborgh Bouwontwikkeling VOF, Drunenseweg te Waalwijk, Z/118304</meta:user-defined>
    <meta:user-defined meta:name="DCTERMS.W3CDTF/DCTERMS.available">2021-09-10</meta:user-defined>
    <meta:user-defined meta:name="DCTERMS.W3CDTF/OVERHEIDop.jaargang">2021</meta:user-defined>
    <meta:user-defined meta:name="OVERHEIDop.publicationIssue">8033</meta:user-defined>
    <meta:user-defined meta:name="OVERHEIDop.PrbID/DC.identifier">prb-2021-8033</meta:user-defined>
    <meta:user-defined meta:name="OVERHEIDop.versieInformatie"/>
  </office:meta>
</office:document-meta>
</file>