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Gravenweg 73-75 (oude locatienaa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Gravenweg 73-75 (oude locatienaam) in Nieuwerkerk aan den IJssel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0657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september 2021 en bedraagt 6 weken. Het bezwaarschrift dient derhalve uiterlijk op 21 oktober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3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Wet bodembescherming 's-Gravenweg 73-75 (oude locatienaam) in Nieuwerkerk aan den IJssel</meta:user-defined>
    <meta:user-defined meta:name="DCTERMS.W3CDTF/DCTERMS.available">2021-09-10</meta:user-defined>
    <meta:user-defined meta:name="DCTERMS.W3CDTF/OVERHEIDop.jaargang">2021</meta:user-defined>
    <meta:user-defined meta:name="OVERHEIDop.publicationIssue">8030</meta:user-defined>
    <meta:user-defined meta:name="OVERHEIDop.PrbID/DC.identifier">prb-2021-8030</meta:user-defined>
    <meta:user-defined meta:name="OVERHEIDop.versieInformatie"/>
  </office:meta>
</office:document-meta>
</file>