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EKERIJ ZELDENRUST BREDA BV, HAZELDONKSE ZANDWEG 105, 4762 PA TE ZEVENBERGEN, Z/116865</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8 september 2021 een vergunning ingevolge artikel 2.7, tweede lid, van de Wnb hebben geweigerd (kenmerk: Z/116865-281059) aan Kwekerij Zeldenrust Breda BV, Hazeldonkse Zandweg 105, 4762 PA te Zevenbergen voor de uitbreiding van een glastuinbouwbedrijf, voor de locatie Hazeldonkse Zandweg 105, 4762 PA te Zevenbergen, in de gemeente Moerdijk.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10 september 2021 tot en met 21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 kan tot en met 21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6865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865</meta:user-defined>
    <meta:user-defined meta:name="DCTERMS.abstract">PNB Wnb Vergunning Gebieden; Hazeldonkse Zandweg 105 Zevenbergen: Kwekerij Zeldenrust BV</meta:user-defined>
    <dc:language>nl</dc:language>
    <meta:user-defined meta:name="OVERHEIDop.locatietype/OVERHEIDop.gebiedsmarkering">Punt</meta:user-defined>
    <meta:user-defined meta:name="DC.title">KENNISGEVING WET NATUURBESCHERMING, KWEKERIJ ZELDENRUST BREDA BV, HAZELDONKSE ZANDWEG 105, 4762 PA TE ZEVENBERGEN, Z/116865</meta:user-defined>
    <meta:user-defined meta:name="DCTERMS.W3CDTF/DCTERMS.available">2021-09-10</meta:user-defined>
    <meta:user-defined meta:name="DCTERMS.W3CDTF/OVERHEIDop.jaargang">2021</meta:user-defined>
    <meta:user-defined meta:name="OVERHEIDop.publicationIssue">8023</meta:user-defined>
    <meta:user-defined meta:name="OVERHEIDop.PrbID/DC.identifier">prb-2021-8023</meta:user-defined>
    <meta:user-defined meta:name="OVERHEIDop.versieInformatie"/>
  </office:meta>
</office:document-meta>
</file>