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Notitie Reikwijdte &amp; Detailniveau (NRD) ten behoeve van UPM Castor voor de mogelijke realisatie van een bio-raffinaderij aan de Prinsessenhavenweg ong. te Rotterdam-Maasvlakte (999924107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et milieubeheer </text:p>
            <text:p text:style-name="al"/>
            <text:p text:style-name="al">Gedeputeerde Staten van Zuid-Holland maken bekend dat een milieueffectrapport (MER) en een omgevingsvergunning worden voorbereid voor een op te richten bio-raffinaderij door UPM Castor op de voorlopige locatie gelegen aan de Prinsessenhavenweg ongenummerd te Rotterdam-Maasvlakte.<text:span text:style-name="nadrukvet"/>Gedeputeerde Staten van Zuid-Holland hebben daarvoor op 27 augustus 2021 een Notitie Reikwijdte &amp; Detailniveau (Mededeling) ontvangen van UPM Castor.</text:p>
            <text:p text:style-name="al"/>
            <text:p text:style-name="tussenkopcur">Aanleiding</text:p>
            <text:p text:style-name="al">Ten behoeve van de omgevingsvergunning zal een milieueffectrapport (MER) worden opgesteld. Onderdeel van de m.e.r.-procedure ten behoeve van de aanvraag om een omgevingsvergunning is een Notitie Reikwijdte &amp; Detailniveau (NRD). </text:p>
            <text:p text:style-name="al">UPM, met haar hoofdkantoor in Finland, onderzoekt de mogelijkheid voor de realisatie van een bio-raffinaderij op de Tweede Maasvlakte te Rotterdam, genaamd “UPM Castor”. Ten behoeve van de hiervoor benodigde omgevingsvergunning zal een MER worden opgesteld.</text:p>
            <text:p text:style-name="al"/>
            <text:p text:style-name="tussenkopcur">MER en NRD</text:p>
            <text:p text:style-name="al">In het MER worden de milieueffecten van voorgenomen activiteit op de omgeving in beeld gebracht. Het MER bevat de milieu-informatie die nodig is voor de besluitvorming over de omgevingsvergunning. In de NRD wordt het voornemen toegelicht en wordt een voorstel gedaan over het wat, waar, waarom en hoe van de (milieu)onderzoeken in het MER.</text:p>
            <text:p text:style-name="al"/>
            <text:p text:style-name="tussenkopcur">Inzage</text:p>
            <text:p text:style-name="al">Gedeputeerde Staten van Zuid-Holland hebben op 1 september 2021 besloten om de NRD voor advies toe te zenden aan wettelijke adviseurs, bestuursorganen en maatschappelijke partijen, waaronder de Commissie voor de milieueffectrapportage (m.e.r.) te Utrecht. Ter voldoening aan het bepaalde in artikel 7.27 van de Wet milieubeheer maakt het college van Gedeputeerde Staten van Zuid-Holland bekend dat de NRD vanaf 11 september 2021 tot en met </text:p>
            <text:p text:style-name="al">22 oktober 2021 ter inzage gelegd wordt bij:</text:p>
            <text:p text:style-name="al">- Bibliotheek Rotterdam, 5e etage, Hoogstraat 110 te Rotterdam, zodra de bibliotheek weer open is voor bezoekers;</text:p>
            <text:p text:style-name="al">- de gemeente Westland, Omgevingscontactcentrum, Verdilaan 7 te Naaldwijk, na telefonische afspraak;</text:p>
            <text:p text:style-name="al">- de gemeente Westvoorne, Raadhuislaan 6 te Rockanje, na telefonische afspraak;</text:p>
            <text:p text:style-name="al">- de DCMR Milieudienst Rijnmond, Parallelweg 1 te Schiedam.</text:p>
            <text:p text:style-name="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 </text:p>
            <text:p text:style-name="al"/>
            <text:p text:style-name="tussenkopcur">Zienswijzen</text:p>
            <text:p text:style-name="al">Gedurende bovengenoemde termijn kan een ieder over het voornemen en de NRD schriftelijk gemotiveerde zienswijzen kenbaar maken, onder verwijzing naar zaaknummer 9999241079 aan:</text:p>
            <text:p text:style-name="al"/>
            <text:p text:style-name="al">DCMR Milieudienst Rijnmond</text:p>
            <text:p text:style-name="al">Afdeling Reguleren en Adviseren, bureau Ruimte &amp; Leefomgeving</text:p>
            <text:p text:style-name="al">t.a.v. Adviesloket Ruimte &amp; Leefomgeving</text:p>
            <text:p text:style-name="al">Postbus 843</text:p>
            <text:p text:style-name="al">3100 AV Schiedam</text:p>
            <text:p text:style-name="al">of via zienswijze@dcmr.nl</text:p>
            <text:p text:style-name="al"/>
            <text:p text:style-name="al">Zaaknummer: 999924107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1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1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Onbekend</meta:user-defined>
    <meta:user-defined meta:name="OVERHEIDop.referentienummer">9999241079</meta:user-defined>
    <meta:user-defined meta:name="DCTERMS.abstract">GS maken bekend, dat MER en omgevingsvergunning worden voorbereid voor op te richten bio-raffinaderij door UPM Castor op voorlopige locatie Prinsessenhavenweg ong. Rotterdam Maasvlakte.</meta:user-defined>
    <dc:language>nl</dc:language>
    <meta:user-defined meta:name="OVERHEIDop.locatietype/OVERHEIDop.gebiedsmarkering">Punt</meta:user-defined>
    <meta:user-defined meta:name="DC.title">Provincie Zuid-Holland Kennisgeving Notitie Reikwijdte &amp; Detailniveau (NRD) ten behoeve van UPM Castor voor de mogelijke realisatie van een bio-raffinaderij aan de Prinsessenhavenweg ong. te Rotterdam-Maasvlakte (9999241079)</meta:user-defined>
    <meta:user-defined meta:name="DCTERMS.W3CDTF/DCTERMS.available">2021-09-10</meta:user-defined>
    <meta:user-defined meta:name="OVERHEIDop.externeBijlage">Notitie Reikwijdte en Detailniveau UPM|exb-2021-53491</meta:user-defined>
    <meta:user-defined meta:name="OVERHEIDop.externeBijlage">bijlage 1 separaat voorlopige plattegrond UPM|exb-2021-53492</meta:user-defined>
    <meta:user-defined meta:name="DCTERMS.W3CDTF/OVERHEIDop.jaargang">2021</meta:user-defined>
    <meta:user-defined meta:name="OVERHEIDop.publicationIssue">8018</meta:user-defined>
    <meta:user-defined meta:name="OVERHEIDop.PrbID/DC.identifier">prb-2021-8018</meta:user-defined>
    <meta:user-defined meta:name="OVERHEIDop.versieInformatie"/>
  </office:meta>
</office:document-meta>
</file>